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22</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28 mei 2026, kenmerk 2026-3178470/IT2112878, houdende het verlenen van vrijstelling voor het afleveren van een geneesmiddel zonder handelsvergunning in Nederland vanwege een tekort aan Rifadin capsules 150 mg (RVG 05764), Rifampicine Sandoz capsules 150 mg (RVG 05761), Rifadin capsules 300 mg (RVG 05765) en Rifampicine Sandoz capsules 300 mg (RVG 06090)</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Rifadin capsules 150 mg (RVG 05764), Rifampicine Sandoz capsules 150 mg (RVG 05761), Rifadin capsules 300 mg (RVG 05765) en Rifampicine Sandoz capsules 300 mg (RVG 06090) hebben melding gemaakt van een leveringsonderbreking. Uit informatie van de houders van de handelsvergunningen en nader onderzoek van het Meldpunt Geneesmiddelentenkorten en -defecten (hierna: het Meldpunt) is gebleken dat deze geneesmiddelen onvoldoende voorradig zijn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s) verstrekte informatie) onderzocht of de leveringsproblemen kunne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eze geneesmiddelen niet of onvoldoende kan worden opgelost met een TAV of magistrale bereidingen noch met parallelimport. Dat betekent dat er niet in voldoende mate een adequaat medicamenteus alternatief voor de geneesmiddelen in Nederland in de handel is of anderszins verkrijgbaar is, om de leveringsproblemen op te kunnen vangen. De inspectie komt daarom tot de conclusie dat door het onvoldoende voorradig zijn van Rifadin capsules 150 mg (RVG 05764), Rifampicine Sandoz capsules 150 mg (RVG 05761), Rifadin capsules 300mg (RVG 05765) en Rifampicine Sandoz capsules 300 mg (RVG 06090) 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Rifadin capsules 150 mg (RVG 05764), Rifampicine Sandoz capsules 150 mg (RVG 05761), Rifadin capsules 300 mg (RVG 05765) en Rifampicine Sandoz capsules 300 mg (RVG 06090),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text:p>
      <text:p text:style-name="ifm_p_ifm">–  <text:span text:style-name="ifm_span_font.italic_ifm">Tuberculose en lepra:</text:span></text:p>
      <text:p text:style-name="ifm_p_ifm">Alle vormen van tuberculose (zowel pulmonaal als extrapulmonaal) en alle vormen van lepra zowel de paucibacillaire als de multibacillaire lepra, veroorzaakt door mycobacteriën, die gevoelig zijn voor rifampicine. In verband met het optreden van resistentie moet rifampicine altijd worden gecombineerd met andere tuberculostatica of antileprotica.</text:p>
      <text:p text:style-name="ifm_p_ifm">–  <text:span text:style-name="ifm_span_font.italic_ifm">Andere infecties:</text:span></text:p>
      <text:p text:style-name="ifm_p_ifm">In uitzonderingsgevallen kan van rifampicine gebruik worden gemaakt bij de behandeling van acute infecties veroorzaakt door voor rifampicine gevoelige micro-organismen. Brucella infecties. In verband met de mogelijkheid van snel optredende resistentie moet rifampicine altijd in combinatie met andere antibiotica worden gegeven en alleen voor een kortdurende behandeling;</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van Rifampicine Sandoz capsules 150 mg en Rifampicine Sandoz capsules 300 mg (RVG 06090) heeft aangegeven dat de geneesmiddelen uiterlijk eind 2026 weer voldoende voorradig zullen zijn om in de behoeften van patiënten te kunnen voorzien.</text:p>
      <text:p text:style-name="ifm_p_mt.3.7mm_ifm">De betrokken handelsvergunninghouder van Rifadin capsules 150 mg (RVG 05764) en Rifadin capsules 300 mg (RVG 05765) heeft aangegeven dat naar verwachting uiterlijk 21 augustus 2026 de geneesmiddelen weer voldoende voorradig zullen zijn om in de behoeften van patiënten te kunnen voorzien.</text:p>
      <text:p text:style-name="ifm_p_mt.3.7mm_ifm">Mede op grond daarvan besluit de inspectie dat de vrijstelling wordt verleend tot en met 21 augustus 2026.</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922</text:span><text:tab/>1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922</text:span><text:tab/>1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28 mei 2026, kenmerk 2026-3178470/IT2112878, houdende het verlenen van vrijstelling voor het afleveren van een geneesmiddel zonder handelsvergunning in Nederland vanwege een tekort aan Rifadin capsules 150 mg (RVG 05764), Rifampicine Sandoz capsules 150 mg (RVG 05761), Rifadin capsules 300 mg (RVG 05765) en Rifampicine Sandoz capsules 300 mg (RVG 06090)</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92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28 mei 2026, kenmerk 2026-3178470/IT2112878, houdende het verlenen van vrijstelling voor het afleveren van een geneesmiddel zonder handelsvergunning in Nederland vanwege een tekort aan Rifadin capsules 150 mg (RVG 05764), Rifampicine Sandoz capsules 150 mg (RVG 05761), Rifadin capsules 300 mg (RVG 05765) en Rifampicine Sandoz capsules 300 mg (RVG 06090)</meta:user-defined>
    <meta:user-defined meta:name="DCTERMS.alternative"/>
    <meta:user-defined meta:name="DCTERMS.W3CDTF/OVERHEIDop.datumOndertekening">2026-05-28</meta:user-defined>
    <meta:user-defined meta:name="DCTERMS.W3CDTF/DCTERMS.available">2026-06-01</meta:user-defined>
    <meta:user-defined meta:name="OVERHEIDop.Ruimtelijkplan/OVERHEIDop.bekendmakingBetreffendePlan"/>
  </office:meta>
</office:document-meta>
</file>