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20000*"/>
    </style:style>
    <style:style style:family="table-column" style:name="table2.tg1.col1">
      <style:table-column-properties style:rel-column-width="20000*"/>
    </style:style>
    <style:style style:family="table-column" style:name="table2.tg1.col2">
      <style:table-column-properties style:rel-column-width="20000*"/>
    </style:style>
    <style:style style:family="table-column" style:name="table3.tg1.col1">
      <style:table-column-properties style:rel-column-width="20500*"/>
    </style:style>
    <style:style style:family="table-column" style:name="table3.tg1.col2">
      <style:table-column-properties style:rel-column-width="20500*"/>
    </style:style>
    <style:style style:family="table-column" style:name="table4.tg1.col1">
      <style:table-column-properties style:rel-column-width="20500*"/>
    </style:style>
    <style:style style:family="table-column" style:name="table4.tg1.col2">
      <style:table-column-properties style:rel-column-width="20500*"/>
    </style:style>
    <style:style style:family="table-column" style:name="table5.tg1.col1">
      <style:table-column-properties style:rel-column-width="20500*"/>
    </style:style>
    <style:style style:family="table-column" style:name="table5.tg1.col2">
      <style:table-column-properties style:rel-column-width="20500*"/>
    </style:style>
    <style:style style:family="table-column" style:name="table6.tg1.col1">
      <style:table-column-properties style:rel-column-width="20500*"/>
    </style:style>
    <style:style style:family="table-column" style:name="table6.tg1.col2">
      <style:table-column-properties style:rel-column-width="20500*"/>
    </style:style>
    <style:style style:family="table-column" style:name="table7.tg1.col1">
      <style:table-column-properties style:rel-column-width="7100*"/>
    </style:style>
    <style:style style:family="table-column" style:name="table7.tg1.col2">
      <style:table-column-properties style:rel-column-width="31900*"/>
    </style:style>
    <style:style style:family="table-column" style:name="table8.tg1.col1">
      <style:table-column-properties style:rel-column-width="7500*"/>
    </style:style>
    <style:style style:family="table-column" style:name="table8.tg1.col2">
      <style:table-column-properties style:rel-column-width="10500*"/>
    </style:style>
    <style:style style:family="table-column" style:name="table8.tg1.col3">
      <style:table-column-properties style:rel-column-width="9500*"/>
    </style:style>
    <style:style style:family="table-column" style:name="table8.tg1.col4">
      <style:table-column-properties style:rel-column-width="9500*"/>
    </style:style>
    <style:style style:family="table-column" style:name="table9.tg1.col1">
      <style:table-column-properties style:rel-column-width="7500*"/>
    </style:style>
    <style:style style:family="table-column" style:name="table9.tg1.col2">
      <style:table-column-properties style:rel-column-width="10500*"/>
    </style:style>
    <style:style style:family="table-column" style:name="table9.tg1.col3">
      <style:table-column-properties style:rel-column-width="9500*"/>
    </style:style>
    <style:style style:family="table-column" style:name="table9.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mei 2026, 2026-225043, directie Financiële Markten, tot wijziging van de Regeling taakuitoefening toezichthouders Wft in verband met de implementatie van Richtlijn (EU) 2024/927 tot wijziging van de richtlijnen 2011/61/EU en 2009/65/EG (Regeling implementatie gewijzigde AIFM-richtlijn en icbe-richtlijn) [KetenID: WGK29056]</text:h>
      <text:p text:style-name="ifm_p_mt.3.7mm_ifm">De Minister van Financiën,</text:p>
      <text:p text:style-name="ifm_p_mt.3.7mm_ifm">Gelet op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 en de artikelen 1:25, vierde lid, 1:51e, 1:65, zesde lid, 1:69, derde lid,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Regeling taakuitoefening toezichthouders Wft</text:span> wordt gewijzigd als volgt:</text:p>
      <text:p text:style-name="ifm_p_mt.3.7mm_indent.no_ifm">A</text:p>
      <text:p text:style-name="ifm_p_mt.3.7mm_ifm">Bijlage 3, onderdeel 2, wordt als volgt gewijzigd:</text:p>
      <text:p text:style-name="ifm_p_mt.3.7mm_ifm">1.<text:s/>In de opsomming van artikelen in de tabel onder ‘<text:span text:style-name="ifm_span_font.italic_ifm">Hoofdstuk III: Verplichtingen betreffende beheersmaatschappijen</text:span>’ worden in de numerieke volgorde de volgende rijen ingevoegd:</text:p>
      <text:section text:style-name="ifm_sect_mleft.5.1mm_ifm" text:name="d15e6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4, vierde lid, tweede alinea</text:p>
            </table:table-cell>
            <table:table-cell table:style-name="table.cell.border-top.border-bottom.border-right.padding-top.top.pleft.pright">
              <text:p text:style-name="text.cell.7.left">Toezichthouder verstrekt informatie over de kosten in verband met de activiteiten van de icbe aan ESMA</text:p>
            </table:table-cell>
          </table:table-row>
          <table:table-row>
            <table:table-cell table:style-name="table.cell.border-bottom.border-left.border-right.padding-top.top.pleft.pright">
              <text:p text:style-name="text.cell.7.left">20bis, derde lid</text:p>
            </table:table-cell>
            <table:table-cell table:style-name="table.cell.border-bottom.border-right.padding-top.top.pleft.pright">
              <text:p text:style-name="text.cell.7.left">Toezichthouder verstrekt informatie over de icbe aan relevante toezichthouders: ESMA, EBA, EIOPA, ESRB en ESCB</text:p>
            </table:table-cell>
          </table:table-row>
          <table:table-row>
            <table:table-cell table:style-name="table.cell.border-bottom.border-left.border-right.padding-top.top.pleft.pright">
              <text:p text:style-name="text.cell.7.left">20bis, vierde lid</text:p>
            </table:table-cell>
            <table:table-cell table:style-name="table.cell.border-bottom.border-right.padding-top.top.pleft.pright">
              <text:p text:style-name="text.cell.7.left">Toezichthouder verstrekt informatie over aanvullende rapportageverplichtingen aan ESMA</text:p>
            </table:table-cell>
          </table:table-row>
        </table:table>
      </text:section>
      <text:p text:style-name="ifm_p_mt.3.7mm_ifm">2.<text:s/>Na de tabel onder ‘<text:span text:style-name="ifm_span_font.italic_ifm">Hoofdstuk VII: verplichtingen met betrekking tot het beleggingsbeleid van icbe’s</text:span>’ wordt een tabel ingevoegd, luidende:</text:p>
      <text:section text:style-name="ifm_sect_mleft.5.1mm_ifm" text:name="d15e127">
        <text:h text:style-name="ifm_p_font.bold_mt.5.08mm_page.keep-with-next_ifm" text:outline-level="4">HOOFDSTUK<text:s/>X:<text:s/>ALGEMENE VERPLICHTINGEN VAN DE ICBE</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en</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84, derde lid, derde alinea, en derde lid bis</text:p>
            </table:table-cell>
            <table:table-cell table:style-name="table.cell.border-bottom.border-right.padding-top.top.pleft.pright">
              <text:p text:style-name="text.cell.7.left">Informeren relevante toezichthouders, ESMA en ESRB over activeren en deactiveren van liquiditeitsinstrumenten</text:p>
            </table:table-cell>
          </table:table-row>
          <table:table-row>
            <table:table-cell table:style-name="table.cell.border-bottom.border-left.border-right.padding-top.top.pleft.pright">
              <text:p text:style-name="text.cell.7.left">84, derde lid ter, derde lid quater en derde lid sexies</text:p>
            </table:table-cell>
            <table:table-cell table:style-name="table.cell.border-bottom.border-right.padding-top.top.pleft.pright">
              <text:p text:style-name="text.cell.7.left">Procedures rondom het activeren of deactiveren van liquiditeitsinstrumenten op verzoek van toezichthouder van andere lidstaat</text:p>
            </table:table-cell>
          </table:table-row>
        </table:table>
      </text:section>
      <text:p text:style-name="ifm_p_mt.3.7mm_ifm">3.<text:s/>In de opsomming van artikelen in de tabel onder ‘<text:span text:style-name="ifm_span_font.italic_ifm">Hoofdstuk XII: Bepalingen betreffende de autoriteiten die met het verstrekken van toelatingen en met het toezicht zijn belast</text:span>’ wordt in de numerieke volgorde de volgende rij ingevoegd:</text:p>
      <text:section text:style-name="ifm_sect_mleft.5.1mm_ifm" text:name="d15e198">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98, derde en vierde lid</text:p>
            </table:table-cell>
            <table:table-cell table:style-name="table.cell.border-top.border-bottom.border-right.padding-top.top.pleft.pright">
              <text:p text:style-name="text.cell.7.left">Samenwerking en informatie-uitwisseling met relevante toezichthouders, ESMA en ESRB bij het nemen van toezichtmaatregelen</text:p>
            </table:table-cell>
          </table:table-row>
        </table:table>
      </text:section>
      <text:p text:style-name="ifm_p_mt.3.7mm_indent.no_ifm">B</text:p>
      <text:p text:style-name="ifm_p_mt.3.7mm_ifm">Bijlage 5, onderdeel 2, wordt als volgt gewijzigd:</text:p>
      <text:p text:style-name="ifm_p_mt.3.7mm_ifm">1.<text:s/>Voor ‘<text:span text:style-name="ifm_span_font.italic_ifm">Hoofdstuk IV Transparantievoorschriften</text:span>’ wordt opgenomen:</text:p>
      <text:section text:style-name="ifm_sect_mleft.5.1mm_ifm" text:name="d15e234">
        <text:h text:style-name="ifm_p_font.bold_mt.5.08mm_page.keep-with-next_ifm" text:outline-level="4">HOOFDSTUK<text:s/>II<text:s/>VERGUNNINGVERLENING AAN ABI-BEHEERDERS</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en</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7, vijfde lid, eerste alinea</text:p>
            </table:table-cell>
            <table:table-cell table:style-name="table.cell.border-bottom.border-right.padding-top.top.pleft.pright">
              <text:p text:style-name="text.cell.7.left">Informeren ESMA over verleende of ingetrokken vergunning</text:p>
            </table:table-cell>
          </table:table-row>
        </table:table>
        <text:h text:style-name="ifm_p_font.bold_mt.5.08mm_page.keep-with-next_ifm" text:outline-level="4">HOOFDSTUK<text:s/>III<text:s/>VOORWAARDEN VOOR DE BEDRIJFSUITOEFENING DOOR ABI-BEHEERDERS</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en</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12, vierde lid, tweede alinea</text:p>
            </table:table-cell>
            <table:table-cell table:style-name="table.cell.border-bottom.border-right.padding-top.top.pleft.pright">
              <text:p text:style-name="text.cell.7.left">Toezichthouder verstrekt informatie over de kosten in verband met de activiteiten van de abi aan ESMA</text:p>
            </table:table-cell>
          </table:table-row>
          <table:table-row>
            <table:table-cell table:style-name="table.cell.border-bottom.border-left.border-right.padding-top.top.pleft.pright">
              <text:p text:style-name="text.cell.7.left">16, tweede lid quinquies, derde alinea</text:p>
            </table:table-cell>
            <table:table-cell table:style-name="table.cell.border-bottom.border-right.padding-top.top.pleft.pright">
              <text:p text:style-name="text.cell.7.left">Informeren relevante toezichthouders, ESMA en ESRB over activeren of deactiveren van liquiditeitsinstrumenten door de abi-beheerder</text:p>
            </table:table-cell>
          </table:table-row>
          <table:table-row table:style-name="zebra.body.odd">
            <table:table-cell table:style-name="table.cell.border-bottom.border-left.border-right.padding-top.top.pleft.pright">
              <text:p text:style-name="text.cell.7.left">21, zestiende lid</text:p>
            </table:table-cell>
            <table:table-cell table:style-name="table.cell.border-bottom.border-right.padding-top.top.pleft.pright">
              <text:p text:style-name="text.cell.7.left">Samenwerking toezichthouder van de bewaarder, toezichthouder van de abi en toezichthouder van de abi-beheerder</text:p>
            </table:table-cell>
          </table:table-row>
        </table:table>
      </text:section>
      <text:p text:style-name="ifm_p_mt.3.7mm_ifm">2.<text:s/>In de opsomming van artikelen in de tabel onder ‘<text:span text:style-name="ifm_span_font.italic_ifm">Hoofdstuk IX Toezichthouders</text:span>’ worden in de numerieke volgorde de volgende rijen ingevoegd:</text:p>
      <text:section text:style-name="ifm_sect_mleft.5.1mm_ifm" text:name="d15e368">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50 vijfde lid bis</text:p>
            </table:table-cell>
            <table:table-cell table:style-name="table.cell.border-bottom.border-right.padding-top.top.pleft.pright">
              <text:p text:style-name="text.cell.7.left">Informeren relevante toezichthouders, ESMA en ESRB om de inschrijving, inkoop of terugbetaling van de rechten van deelneming op te schorten of de opschorting op te heffen</text:p>
            </table:table-cell>
          </table:table-row>
          <table:table-row>
            <table:table-cell table:style-name="table.cell.border-bottom.border-left.border-right.padding-top.top.pleft.pright">
              <text:p text:style-name="text.cell.7.left">50 vijfde lid ter, vijfde lid quater en vijfde lid sexies</text:p>
            </table:table-cell>
            <table:table-cell table:style-name="table.cell.border-bottom.border-right.padding-top.top.pleft.pright">
              <text:p text:style-name="text.cell.7.left">Procedures rondom het activeren of deactiveren van liquiditeitsinstrumenten op verzoek van toezichthouder van andere lidstaat</text:p>
            </table:table-cell>
          </table:table-row>
          <table:table-row table:style-name="zebra.body.odd">
            <table:table-cell table:style-name="table.cell.border-bottom.border-left.border-right.padding-top.top.pleft.pright">
              <text:p text:style-name="text.cell.7.left">50 vijfde lid septies</text:p>
            </table:table-cell>
            <table:table-cell table:style-name="table.cell.border-bottom.border-right.padding-top.top.pleft.pright">
              <text:p text:style-name="text.cell.7.left">Samenwerking en informatie-uitwisseling met relevante toezichthouders, ESMA en ESRB bij het nemen van toezichtmaatregelen</text:p>
            </table:table-cell>
          </table:table-row>
          <table:table-row>
            <table:table-cell table:style-name="table.cell.border-bottom.border-left.border-right.padding-top.top.pleft.pright">
              <text:p text:style-name="text.cell.7.left">50 vijfde lid octies</text:p>
            </table:table-cell>
            <table:table-cell table:style-name="table.cell.border-bottom.border-right.padding-top.top.pleft.pright">
              <text:p text:style-name="text.cell.7.left">Informeren toezichthouder van betrokken bewaarder en ESMA indien de bewaarder is gevestigd in een andere lidstaat dan de abi.</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implementatie gewijzigde AIFM-richtlijn en icbe-richtlijn.</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taakuitoefening toezichthouders Wft en dient, tezamen met de Implementatiewet gewijzigde AIFM-richtlijn en icbe-richtlijn en het Implementatiebesluit gewijzigde AIFM-richtlijn en icbe-richtlijn tot implementatie van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 (hierna: wijzigingsrichtlijn). Met deze regeling worden de relevante artikelen uit de wijzigingsrichtlijn met betrekking tot grensoverschrijdende samenwerking en informatiedeling tussen de Autoriteit Financiële Markten (AFM) en bevoegde toezichthoudende instanties van andere lidstaten en de samenwerking en informatiedeling met Europese instanties (<text:span text:style-name="ifm_span_font.italic_mt.4.23mm_ifm">European Securities and Markets Authority</text:span> (ESMA), <text:span text:style-name="ifm_span_font.italic_mt.4.23mm_ifm">European Banking Authority</text:span> (EBA), <text:span text:style-name="ifm_span_font.italic_mt.4.23mm_ifm">European Insurance and Occupational Pensions Authority</text:span> (EIOPA) en de <text:span text:style-name="ifm_span_font.italic_mt.4.23mm_ifm">European Systemic Risk Board</text:span> (ESRB) geïmplementeerd.</text:p>
      <text:p text:style-name="ifm_p_mt.3.7mm_ifm">Aangezien de artikelen betrekking hebben op de samenwerking tussen de AFM en bevoegde autoriteiten van andere lidstaten en Europese instanties en daardoor alleen relevant zijn voor deze instanties, is de regeling niet openbaar geconsult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bijlage 3)</text:h>
      <text:p text:style-name="ifm_p_mt.4.23mm_ifm">Bijlage 3 bevat de artikelen uit de gewijzigde richtlijn instellingen voor collectieve belegging in effecten<text:note text:id="n1" text:note-class="footnote"><text:note-citation text:label="1 ">1</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text:p></text:note-body></text:note> die relevant zijn voor de taakuitoefening van de AFM en de samenwerking van de AFM met toezichthoudende instanties van andere lidstaten. In bijlage 3, onderdeel 2, zijn enkele artikelen opgenomen die betrekking hebben op de informatiedeling en samenwerking van de AFM met toezichthoudende instanties van andere lidstaten en met de Europese instanties (ESMA, EBA, EIOPA en de ESRB) indien het gaat om instellingen voor collectieve belegging in effecten (icbe’s). Zo dient de AFM bijvoorbeeld de bevoegde toezichthoudende instantie van een andere lidstaat, ESMA en, indien er risico’s zijn voor de stabiliteit, de ESRB te informeren indien liquiditeitsinstrumenten door een beheerder van een icbe (al dan niet op verzoek van de AFM) worden geactiveerd of gedeactiveerd (artikel 84, derde lid, derde alinea, en derde lid bis, richtlijn instellingen voor collectieve belegging in effecten). Verder beschrijft artikel 84, derde lid ter, derde lid quater en derde lid sexies van richtlijn instellingen voor collectieve belegging in effecten, de procedure rondom het activeren of deactiveren van liquiditeitsinstrumenten op verzoek van een toezichthoudende instantie van een andere lidstaat en de te volgen procedure indien hierover meningsverschillen bestaan tussen de AFM en de andere toezichthoudende instantie. Door opname van een verwijzing naar deze artikelen in de tabel zijn deze artikelen ook van toepassing op de AFM.</text:p>
      <text:h text:style-name="ifm_p_font.italic_mt.5.08mm_page.keep-with-next_ifm" text:outline-level="6">B (bijlage 5)</text:h>
      <text:p text:style-name="ifm_p_mt.4.23mm_ifm">Bijlage 5 bevat artikelen uit de gewijzigde richtlijn beheerders van alternatieve beleggingsinstellingen<text:note text:id="n2" text:note-class="footnote"><text:note-citation text:label="2 ">2</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text:p></text:note-body></text:note> die relevant zijn voor de taakuitoefening van de AFM en de samenwerking van de AFM met toezichthoudende instanties van andere lidstaten. In bijlage 5, onderdeel 2, zijn enkele artikelen opgenomen die betrekking hebben op de informatiedeling en samenwerking van de AFM met toezichthoudende instanties van andere lidstaten en met de Europese instanties (ESMA, EBA, EIOPA en de ESRB) indien het gaat om beleggingsinstellingen. Zo dient de AFM op grond van artikel 7, vijfde lid, jaarlijks ESMA te informeren over verleende of ingetrokken vergunningen. Verder dient de AFM informatie te verstrekken aan de bevoegde toezichthoudende instanties van een andere lidstaat, ESMA en, indien er risico’s zijn voor de stabiliteit, de ESRB indien liquiditeitsinstrumenten door een beheerder van een beleggingsinstelling (al dan niet op verzoek van de AFM) worden geactiveerd of gedeactiveerd (artikel 16, tweede lid quinquies, derde alinea, richtlijn beheerders van alternatieve beleggingsinstellingen). Ook zijn er informatieverplichtingen opgenomen voor de AFM richting ESMA die samenhangen met de rol van ESMA bij meningsverschillen tussen de AFM en een toezichthoudende instantie van een andere lidstaat in grensoverschrijdende situaties (50 vijfde lid ter, vijfde lid quater en vijfde lid sexies).</text:p>
      <text:h text:style-name="ifm_p_font.bold-italic_mt.5.08mm_page.keep-with-next_ifm" text:outline-level="5">ARTIKEL II</text:h>
      <text:p text:style-name="ifm_p_mt.4.23mm_ifm">Dit artikel regelt de inwerkingtreding. Gezien de reeds verstreken implementatietermijn treedt deze regeling in werking met ingang van de dag na de datum van uitgifte van de Staatscourant waarin zij wordt geplaatst.</text:p>
      <text:p text:style-name="ifm_p_font.italic_mt.3.7mm_ifm">De Minister van Financiën,<text:line-break/>E.<text:s/>Heinen</text:p>
      <text:h text:style-name="ifm_p_font.bold_mt.5.08mm_page.break-before_ifm" text:outline-level="3">BIJLAGE.<text:s/>TRANSPONERINGSTABEL</text:h>
      <text:p text:style-name="ifm_p_mt.4.23mm_ifm"><text:span text:style-name="ifm_span_font.italic_mt.4.23mm_ifm">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text:span></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italic_ifm">AIFMD</text:span></text:p>
          </table:table-cell>
          <table:table-cell table:style-name="table.cell.border-top.border-bottom.border-right.padding-top.top.pleft.pright">
            <text:p text:style-name="text.cell.7.left">Richtlijn 2011/61/EU van het Europees Parlement en de Raad van de Europese Unie van 8 juni 2011 inzake beheerders van alternatieve beleggingsinstellingen en tot wijziging van de richtlijnen 2003/41/EG en 2009/65/EG en van de Verordeningen (EG) nr. 1060/2009 en (EU) nr. 1095/2010</text:p>
          </table:table-cell>
        </table:table-row>
        <table:table-row>
          <table:table-cell table:style-name="table.cell.border-bottom.border-left.border-right.padding-top.top.pleft.pright">
            <text:p text:style-name="text.cell.7.left"><text:span text:style-name="ifm_span_font.italic_ifm">Awb</text:span></text:p>
          </table:table-cell>
          <table:table-cell table:style-name="table.cell.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text:span text:style-name="ifm_span_font.italic_ifm">BGfo</text:span></text:p>
          </table:table-cell>
          <table:table-cell table:style-name="table.cell.border-bottom.border-right.padding-top.top.pleft.pright">
            <text:p text:style-name="text.cell.7.left">Besluit Gedragstoezicht financiële ondernemingen Wft</text:p>
          </table:table-cell>
        </table:table-row>
        <table:table-row>
          <table:table-cell table:style-name="table.cell.border-bottom.border-left.border-right.padding-top.top.pleft.pright">
            <text:p text:style-name="text.cell.7.left"><text:span text:style-name="ifm_span_font.italic_ifm">Bpr</text:span></text:p>
          </table:table-cell>
          <table:table-cell table:style-name="table.cell.border-bottom.border-right.padding-top.top.pleft.pright">
            <text:p text:style-name="text.cell.7.left">Besluit prudentiële regels Wft</text:p>
          </table:table-cell>
        </table:table-row>
        <table:table-row>
          <table:table-cell table:style-name="table.cell.border-bottom.border-left.border-right.padding-top.top.pleft.pright">
            <text:p text:style-name="text.cell.7.left"><text:span text:style-name="ifm_span_font.italic_ifm">Icbe-richtlijn</text:span></text:p>
          </table:table-cell>
          <table:table-cell table:style-name="table.cell.border-bottom.border-right.padding-top.top.pleft.pright">
            <text:p text:style-name="text.cell.7.left">Richtlijn 2009/65/EG van het Europees Parlement en de Raad van de Europese Unie van 13 juli 2009 tot coördinatie van de wettelijke en bestuursrechtelijke bepalingen betreffende bepaalde instellingen voor collectieve belegging in effecten (icbe’s)</text:p>
          </table:table-cell>
        </table:table-row>
        <table:table-row>
          <table:table-cell table:style-name="table.cell.border-bottom.border-left.border-right.padding-top.top.pleft.pright">
            <text:p text:style-name="text.cell.7.left"><text:span text:style-name="ifm_span_font.italic_ifm">Rtt</text:span></text:p>
          </table:table-cell>
          <table:table-cell table:style-name="table.cell.border-bottom.border-right.padding-top.top.pleft.pright">
            <text:p text:style-name="text.cell.7.left">Regeling taakuitoefening toezichthouders Wft</text:p>
          </table:table-cell>
        </table:table-row>
        <table:table-row>
          <table:table-cell table:style-name="table.cell.border-bottom.border-left.border-right.padding-top.top.pleft.pright">
            <text:p text:style-name="text.cell.7.left"><text:span text:style-name="ifm_span_font.italic_ifm">Wft</text:span></text:p>
          </table:table-cell>
          <table:table-cell table:style-name="table.cell.border-bottom.border-right.padding-top.top.pleft.pright">
            <text:p text:style-name="text.cell.7.left">Wet op het financieel toezich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Gewijzigde AIFM-richtlijn en icbe-richtlijn</text:span></text:p>
              <text:p text:style-name="text.cell.7.left"><text:span text:style-name="ifm_span_font.bold_color.ffffff_ifm">(wijziging van AIFMD)</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text:span></text:p>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4 lid 1 AIFMD)</text:p>
          </table:table-cell>
          <table:table-cell table:style-name="table.cell.border-bottom.border-right.padding-top.top.pleft.pright">
            <text:p text:style-name="text.cell.7.left">1: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6 lid 4 AIFMD)</text:p>
          </table:table-cell>
          <table:table-cell table:style-name="table.cell.border-bottom.border-right.padding-top.top.pleft.pright">
            <text:p text:style-name="text.cell.7.left">2:67a lid 2 Wft</text:p>
          </table:table-cell>
          <table:table-cell table:style-name="table.cell.border-bottom.border-right.padding-top.top.pleft.pright">
            <text:p text:style-name="text.cell.7.left">Lidstaatopties om beheerder toe te staan bepaalde diensten te verlenen:</text:p>
            <text:p text:style-name="text.cell.7.left">– diensten die de beheerder reeds verleend aan de beleggingsinstelling (bijvoorbeeld inzet personeel of ICT diensten);</text:p>
            <text:p text:style-name="text.cell.7.left">– beheer van benchmarks;</text:p>
            <text:p text:style-name="text.cell.7.left">– verrichten van een kredietservicingactiviteit</text:p>
          </table:table-cell>
          <table:table-cell table:style-name="table.cell.border-bottom.border-right.padding-top.top.pleft.pright">
            <text:p text:style-name="text.cell.7.left">Van deze lidstaatopties zal gebruik worden gemaakt. Zie paragraaf 3.5. van de memorie van toelichting.</text:p>
          </table:table-cell>
        </table:table-row>
        <table:table-row>
          <table:table-cell table:style-name="table.cell.border-bottom.border-left.border-right.padding-top.top.pleft.pright">
            <text:p text:style-name="text.cell.7.left">2 (6 lid 5 AIFMD)</text:p>
          </table:table-cell>
          <table:table-cell table:style-name="table.cell.border-bottom.border-right.padding-top.top.pleft.pright">
            <text:p text:style-name="text.cell.7.left">2:67a lid 4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lid 6 AIFMD)</text:p>
          </table:table-cell>
          <table:table-cell table:style-name="table.cell.border-bottom.border-right.padding-top.top.pleft.pright">
            <text:p text:style-name="text.cell.7.left">Volgt uit de systematiek van de Wft. Geïmplementeerd in artikel 2:97 lid 4 Wft + 29.0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7 lid 2 AIFMD)</text:p>
          </table:table-cell>
          <table:table-cell table:style-name="table.cell.border-bottom.border-right.padding-top.top.pleft.pright">
            <text:p text:style-name="text.cell.7.left">2:67 lid 3 Wft jo. 34a, eerste en tweede lid, Besluit Markttoegang financiële ondernemingen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7 lid 5, eerste alinea, AIFMD)</text:p>
          </table:table-cell>
          <table:table-cell table:style-name="table.cell.border-bottom.border-right.padding-top.top.pleft.pright">
            <text:p text:style-name="text.cell.7.left">Bijlage 5, onderdeel 2, R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7 lid 5, tweede alinea,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7 lid 6 en 7, AIFMD)</text:p>
          </table:table-cell>
          <table:table-cell table:style-name="table.cell.border-bottom.border-right.padding-top.top.pleft.pright">
            <text:p text:style-name="text.cell.7.left">Behoeft naar zijn aard geen implementatie. Leden waren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7 lid 8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8 lid 1 AIFMD)</text:p>
          </table:table-cell>
          <table:table-cell table:style-name="table.cell.border-bottom.border-right.padding-top.top.pleft.pright">
            <text:p text:style-name="text.cell.7.left">2:67, lid 1, onderdeel g en 4:37c lid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12 lid 4, eerste alinea,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12 lid 4, tweede alinea, AIFMD)</text:p>
          </table:table-cell>
          <table:table-cell table:style-name="table.cell.border-bottom.border-right.padding-top.top.pleft.pright">
            <text:p text:style-name="text.cell.7.left">Bijlage 5, onderdeel 2, R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14 lid 2bis AIFMD)</text:p>
          </table:table-cell>
          <table:table-cell table:style-name="table.cell.border-bottom.border-right.padding-top.top.pleft.pright">
            <text:p text:style-name="text.cell.7.left">Reeds geïmplementeerd in 4:37e lid 3 Wft</text:p>
            <text:p text:style-name="text.cell.7.left">+ via dynamische verwijzing in 115c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15 lid 3 AIFMD)</text:p>
          </table:table-cell>
          <table:table-cell table:style-name="table.cell.border-bottom.border-right.padding-top.top.pleft.pright">
            <text:p text:style-name="text.cell.7.left">Reeds geïmplementeerd in 4:14 lid 2 Wft + via dynamische verwijzing in 33a lid 2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15 lid 4bis t/m 4 septies, 4decies, 4nonies, AIFMD)</text:p>
          </table:table-cell>
          <table:table-cell table:style-name="table.cell.border-bottom.border-right.padding-top.top.pleft.pright">
            <text:p text:style-name="text.cell.7.left">4:37f lid 1 tot en met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15 lid 4octies AIFMD)</text:p>
          </table:table-cell>
          <table:table-cell table:style-name="table.cell.border-bottom.border-right.padding-top.top.pleft.pright">
            <text:p text:style-name="text.cell.7.left">Behoeft geen implementatie</text:p>
            <text:p text:style-name="text.cell.7.left">Facultatieve bepaling waarvan geen gebruik wordt gemaakt</text:p>
          </table:table-cell>
          <table:table-cell table:style-name="table.cell.border-bottom.border-right.padding-top.top.pleft.pright">
            <text:p text:style-name="text.cell.7.left">Lidstaatoptie</text:p>
            <text:p text:style-name="text.cell.7.left">Lidstaten kunnen leninginitiërende beleggingsinstellingen verbieden die leningen verstrekken op zijn grondgebied aan consumenten</text:p>
          </table:table-cell>
          <table:table-cell table:style-name="table.cell.border-bottom.border-right.padding-top.top.pleft.pright">
            <text:p text:style-name="text.cell.7.left">Van deze lidstaatoptie wordt geen gebruik gemaakt. Zie paragraaf 3.5. van memorie van toelichting.</text:p>
          </table:table-cell>
        </table:table-row>
        <table:table-row>
          <table:table-cell table:style-name="table.cell.border-bottom.border-left.border-right.padding-top.top.pleft.pright">
            <text:p text:style-name="text.cell.7.left">8 (16, lid 2 bis AIFMD)</text:p>
          </table:table-cell>
          <table:table-cell table:style-name="table.cell.border-bottom.border-right.padding-top.top.pleft.pright">
            <text:p text:style-name="text.cell.7.left">4:37f lid 4 en 5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16, lid 2ter, eerste, tweede en derde alinea, AIFMD)</text:p>
          </table:table-cell>
          <table:table-cell table:style-name="table.cell.border-bottom.border-right.padding-top.top.pleft.pright">
            <text:p text:style-name="text.cell.7.left">4:37h, 4:37i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16, lid 2ter, vierde en vijfde alinea, AIFMD)</text:p>
          </table:table-cell>
          <table:table-cell table:style-name="table.cell.border-bottom.border-right.padding-top.top.pleft.pright">
            <text:p text:style-name="text.cell.7.left">4:37ic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16, lid 2 quater, AIFMD)</text:p>
          </table:table-cell>
          <table:table-cell table:style-name="table.cell.border-bottom.border-right.padding-top.top.pleft.pright">
            <text:p text:style-name="text.cell.7.left">4:37ib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16 lid 2 quinquies AIFMD)</text:p>
          </table:table-cell>
          <table:table-cell table:style-name="table.cell.border-bottom.border-right.padding-top.top.pleft.pright">
            <text:p text:style-name="text.cell.7.left">4:37ib lid 2 Wft</text:p>
            <text:p text:style-name="text.cell.7.left">+ bijlage 5, onderdeel 2, R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16 lid 2 sexies AIFMD)</text:p>
          </table:table-cell>
          <table:table-cell table:style-name="table.cell.border-bottom.border-right.padding-top.top.pleft.pright">
            <text:p text:style-name="text.cell.7.left">4:37h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16 lid 2 septies t/m 2 decies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20 AIFMD)</text:p>
          </table:table-cell>
          <table:table-cell table:style-name="table.cell.border-bottom.border-right.padding-top.top.pleft.pright">
            <text:p text:style-name="text.cell.7.left">Reeds geïmplementeerd in 4:16 Wft en via een dynamische verwijzing in 37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21 lid 5bis AIFMD)</text:p>
          </table:table-cell>
          <table:table-cell table:style-name="table.cell.border-bottom.border-right.padding-top.top.pleft.pright">
            <text:p text:style-name="text.cell.7.left">4:62o.a Wft</text:p>
          </table:table-cell>
          <table:table-cell table:style-name="table.cell.border-bottom.border-right.padding-top.top.pleft.pright">
            <text:p text:style-name="text.cell.7.left">Lidstaatoptie</text:p>
            <text:p text:style-name="text.cell.7.left">Lidstaten kunnen de bevoegde autoriteit toestaan om op verzoek van een beheerder van een Europese beleggingsinstelling in te stemmen met het aanstellen van een bewaarder met zetel in een andere lidstaat dan de lidstaat van herkomst van de beleggingsinstelling.</text:p>
          </table:table-cell>
          <table:table-cell table:style-name="table.cell.border-bottom.border-right.padding-top.top.pleft.pright">
            <text:p text:style-name="text.cell.7.left">Van deze lidstaatoptie wordt gebruik gemaakt omdat het ook in Nederland in de toekomst kan voorkomen dat er geen bewaarders zijn die op doeltreffende wijze kunnen voldoen aan de behoeften van de beleggingsinstelling rekening houdend met de beleggingsstrategie van de beleggingsinstelling.</text:p>
          </table:table-cell>
        </table:table-row>
        <table:table-row table:style-name="zebra.body.odd">
          <table:table-cell table:style-name="table.cell.border-bottom.border-left.border-right.padding-top.top.pleft.pright">
            <text:p text:style-name="text.cell.7.left">10 (21 lid 6 AIFMD)</text:p>
          </table:table-cell>
          <table:table-cell table:style-name="table.cell.border-bottom.border-right.padding-top.top.pleft.pright">
            <text:p text:style-name="text.cell.7.left">Via 4:62o lid 5 Wft + 115d en 147hh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21 lid 11 AIFMD)</text:p>
          </table:table-cell>
          <table:table-cell table:style-name="table.cell.border-bottom.border-right.padding-top.top.pleft.pright">
            <text:p text:style-name="text.cell.7.left">Reeds geïmplementeerd in 4:16 lid 4 Wft + via 4:16 lid 3 Wft d.m.v. een dynamische verwijzing in 37b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21 lid 16 AIFMD)</text:p>
          </table:table-cell>
          <table:table-cell table:style-name="table.cell.border-bottom.border-right.padding-top.top.pleft.pright">
            <text:p text:style-name="text.cell.7.left">Is al geïmplementeerd d.m.v. bestaande regelgeving.</text:p>
            <text:p text:style-name="text.cell.7.left">Bestaand recht</text:p>
            <text:p text:style-name="text.cell.7.left">1:74 Wft in combinatie met artikel 5:16 Awb biedt deze mogelijkheid reeds.</text:p>
            <text:p text:style-name="text.cell.7.left">– Bijlage 5, onderdeel 2, R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21 lid 17 onderdeel c (ii) AIFMD)</text:p>
          </table:table-cell>
          <table:table-cell table:style-name="table.cell.border-bottom.border-right.padding-top.top.pleft.pright">
            <text:p text:style-name="text.cell.7.left">Behoeft geen implementatie. Bepaling is gericht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23 lid 1 AIFMD)</text:p>
          </table:table-cell>
          <table:table-cell table:style-name="table.cell.border-bottom.border-right.padding-top.top.pleft.pright">
            <text:p text:style-name="text.cell.7.left">Reeds geïmplementeerd via 4:37l Wft + een dynamische verwijzing in 115j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23 lid 4 AIFMD)</text:p>
          </table:table-cell>
          <table:table-cell table:style-name="table.cell.border-bottom.border-right.padding-top.top.pleft.pright">
            <text:p text:style-name="text.cell.7.left">Reeds geïmplementeerd via 4:37m Wft + een dynamische verwijzing in 115k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23 lid 7 AIFMD)</text:p>
          </table:table-cell>
          <table:table-cell table:style-name="table.cell.border-bottom.border-right.padding-top.top.pleft.pright">
            <text:p text:style-name="text.cell.7.left">Behoeft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24 lid 1 + lid 2 AIFMD)</text:p>
          </table:table-cell>
          <table:table-cell table:style-name="table.cell.border-bottom.border-right.padding-top.top.pleft.pright">
            <text:p text:style-name="text.cell.7.left">4:37n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24 lid 5, tweede alinea, AIFMD)</text:p>
          </table:table-cell>
          <table:table-cell table:style-name="table.cell.border-bottom.border-right.padding-top.top.pleft.pright">
            <text:p text:style-name="text.cell.7.left">4:37n lid 4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24 lid 5bis AIFMD)</text:p>
          </table:table-cell>
          <table:table-cell table:style-name="table.cell.border-bottom.border-right.padding-top.top.pleft.pright">
            <text:p text:style-name="text.cell.7.left">Behoeft naar zijn aard geen implementatie. Bepaling is gedeeltelijk gericht tot ESMA en de Commissie + via dynamische verwijzing in 4:37n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24 lid 5 ter AIFMD)</text:p>
          </table:table-cell>
          <table:table-cell table:style-name="table.cell.border-bottom.border-right.padding-top.top.pleft.pright">
            <text:p text:style-name="text.cell.7.left">Behoeft naar zijn aard geen implementatie. Bepaling is gedeeltelijk gericht tot ESMA + dynamische verwijzing in 4:37n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24 lid 6 AIFMD)</text:p>
          </table:table-cell>
          <table:table-cell table:style-name="table.cell.border-bottom.border-right.padding-top.top.pleft.pright">
            <text:p text:style-name="text.cell.7.left">Bepaling is gedeeltelijk gericht tot de Commissie + via dynamische verwijzing in 4:37n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25 lid 2 AIFMD)</text:p>
          </table:table-cell>
          <table:table-cell table:style-name="table.cell.border-bottom.border-right.padding-top.top.pleft.pright">
            <text:p text:style-name="text.cell.7.left">Via 1:51e en 1:69 Wft</text:p>
            <text:p text:style-name="text.cell.7.left">is bijlage 5, onderdeel 2, Rtt aangepa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35 lid 2 AIFMD)</text:p>
          </table:table-cell>
          <table:table-cell table:style-name="table.cell.border-bottom.border-right.padding-top.top.pleft.pright">
            <text:p text:style-name="text.cell.7.left">2:121g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36 lid 1 AIFMD)</text:p>
          </table:table-cell>
          <table:table-cell table:style-name="table.cell.border-bottom.border-right.padding-top.top.pleft.pright">
            <text:p text:style-name="text.cell.7.left">1:13b lid 4 + 2:121cb + 4:37c lid 6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37 lid 7 AIFMD)</text:p>
          </table:table-cell>
          <table:table-cell table:style-name="table.cell.border-bottom.border-right.padding-top.top.pleft.pright">
            <text:p text:style-name="text.cell.7.left">2:67b lid 1, onderdelen e en f, en 2:67c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40 lid 2 AIFMD)</text:p>
          </table:table-cell>
          <table:table-cell table:style-name="table.cell.border-bottom.border-right.padding-top.top.pleft.pright">
            <text:p text:style-name="text.cell.7.left">2:67 lid 6, 2:67b, lid 1, onderdelen e en f, en 2:121g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42 lid 1, onder c en d AIFMD)</text:p>
          </table:table-cell>
          <table:table-cell table:style-name="table.cell.border-bottom.border-right.padding-top.top.pleft.pright">
            <text:p text:style-name="text.cell.7.left">1:13b lid 1 + 2:66 Wft + wijziging van artikel 34 Besluit Markttoegang financiële ondernemingen Wft, 2:67, lid 6, onderdelen a en d, en 2:68, lid 6, onderdelen a en b, Wft</text:p>
          </table:table-cell>
          <table:table-cell table:style-name="table.cell.border-bottom.border-right.padding-top.top.pleft.pright">
            <text:p text:style-name="text.cell.7.left">Betreft het nationaal regime derde l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43 lid 3 AIFMD)</text:p>
          </table:table-cell>
          <table:table-cell table:style-name="table.cell.border-bottom.border-right.padding-top.top.pleft.pright">
            <text:p text:style-name="text.cell.7.left">4:37p Wft</text:p>
          </table:table-cell>
          <table:table-cell table:style-name="table.cell.border-bottom.border-right.padding-top.top.pleft.pright">
            <text:p text:style-name="text.cell.7.left">Aanvullende regels voor aanbieden aan niet-professionele beleggers. Hieronder valt ook het aanbieden aan werkne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46 lid 2 AIFMD)</text:p>
          </table:table-cell>
          <table:table-cell table:style-name="table.cell.border-bottom.border-right.padding-top.top.pleft.pright">
            <text:p text:style-name="text.cell.7.left">1:77a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47 lid 2 en 3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47 lid 4 AIFMD)</text:p>
          </table:table-cell>
          <table:table-cell table:style-name="table.cell.border-bottom.border-right.padding-top.top.pleft.pright">
            <text:p text:style-name="text.cell.7.left">1:77a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50 lid 5 tot en met 5 quater AIFMD)</text:p>
          </table:table-cell>
          <table:table-cell table:style-name="table.cell.border-bottom.border-right.padding-top.top.pleft.pright">
            <text:p text:style-name="text.cell.7.left">Via 1:51e en 1:69 Wft is bijlage 5, onderdeel 2, Rtt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50 lid 5 quinquies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50 lid 5 sexies tot en met octies AIFMD)</text:p>
          </table:table-cell>
          <table:table-cell table:style-name="table.cell.border-bottom.border-right.padding-top.top.pleft.pright">
            <text:p text:style-name="text.cell.7.left">Via 1:51e Wft</text:p>
            <text:p text:style-name="text.cell.7.left">is bijlage 5, onderdeel 2, aangepa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50 lid 5 nonies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50 lid 6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50 lid 7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60 AIFMD)</text:p>
          </table:table-cell>
          <table:table-cell table:style-name="table.cell.border-bottom.border-right.padding-top.top.pleft.pright">
            <text:p text:style-name="text.cell.7.left">Behoeft naar zijn aard geen implementatie. Artikel is gerich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61 lid 6 AIFMD)</text:p>
          </table:table-cell>
          <table:table-cell table:style-name="table.cell.border-bottom.border-right.padding-top.top.pleft.pright">
            <text:p text:style-name="text.cell.7.left">4:37g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69bis lid 1 AIFMD)</text:p>
          </table:table-cell>
          <table:table-cell table:style-name="table.cell.border-bottom.border-right.padding-top.top.pleft.pright">
            <text:p text:style-name="text.cell.7.left">Behoeft naar zijn aard geen implementatie. Artikel is gericht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69bis lid 2 en 3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69bis lid 4 AIFMD)</text:p>
          </table:table-cell>
          <table:table-cell table:style-name="table.cell.border-bottom.border-right.padding-top.top.pleft.pright">
            <text:p text:style-name="text.cell.7.left">Behoeft naar zijn aard geen implementatie. Artikel is gericht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Bijlage I (Bijlage 1, punt 2, AIFMD)</text:p>
          </table:table-cell>
          <table:table-cell table:style-name="table.cell.border-bottom.border-right.padding-top.top.pleft.pright">
            <text:p text:style-name="text.cell.7.left">Reeds geïmplementeerd via 1:1 Wft (definitie beheren van een beleggings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Bijlage II (Bijlage V AIFMD)</text:p>
          </table:table-cell>
          <table:table-cell table:style-name="table.cell.border-bottom.border-right.padding-top.top.pleft.pright">
            <text:p text:style-name="text.cell.7.left">4:37h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Gewijzigde AIFM-richtlijn en icbe-richtlijn</text:span></text:p>
              <text:p text:style-name="text.cell.7.left"><text:span text:style-name="ifm_span_font.bold_color.ffffff_ifm">(wijziging van icbe-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text:span></text:p>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rtikel 2 lid 1 icbe-richtlijn)</text:p>
          </table:table-cell>
          <table:table-cell table:style-name="table.cell.border-bottom.border-right.padding-top.top.pleft.pright">
            <text:p text:style-name="text.cell.7.left">Behoeft geen implementatie. In de relevante artikelen (bijv. 4:16 lid 4 Wft) wordt reeds verwezen naar definitie van centrale effectenbewaarinstelling i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6 lid 3 icbe-richtlijn)</text:p>
          </table:table-cell>
          <table:table-cell table:style-name="table.cell.border-bottom.border-right.padding-top.top.pleft.pright">
            <text:p text:style-name="text.cell.7.left">2:69c lid 2 en 2:97 lid 3 Wft</text:p>
          </table:table-cell>
          <table:table-cell table:style-name="table.cell.border-bottom.border-right.padding-top.top.pleft.pright">
            <text:p text:style-name="text.cell.7.left">Lidstaatoptie om beheerder toe te staan diensten te verlenen die de beheerder reeds verleend aan de beleggingsinstelling (bijvoorbeeld inzet personeel of ICT diensten) en de beheerder toe te staan benchmarks te beheren.</text:p>
          </table:table-cell>
          <table:table-cell table:style-name="table.cell.border-bottom.border-right.padding-top.top.pleft.pright">
            <text:p text:style-name="text.cell.7.left">Hiervan zal gebruik worden gemaakt. Zie paragraaf 3.5. van de memorie van toelichting.</text:p>
          </table:table-cell>
        </table:table-row>
        <table:table-row>
          <table:table-cell table:style-name="table.cell.border-bottom.border-left.border-right.padding-top.top.pleft.pright">
            <text:p text:style-name="text.cell.7.left">2(6 lid 4 icbe richtlijn)</text:p>
          </table:table-cell>
          <table:table-cell table:style-name="table.cell.border-bottom.border-right.padding-top.top.pleft.pright">
            <text:p text:style-name="text.cell.7.left">artikel 1:19 lid 2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7 lid 1 icbe-richtlijn)</text:p>
          </table:table-cell>
          <table:table-cell table:style-name="table.cell.border-bottom.border-right.padding-top.top.pleft.pright">
            <text:p text:style-name="text.cell.7.left">Reeds geïmplementeerd in 2:69d, lid 1, onderdeel f, en 4:9 lid 1, 4:10, en wijziging van 4:39 Wft + wijziging van artikel 35 Besluit Markttoegang financiële ondernemingen Wft op grond van 2:69d lid 4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7 lid 7 icbe-richtlijn)</text:p>
          </table:table-cell>
          <table:table-cell table:style-name="table.cell.border-bottom.border-right.padding-top.top.pleft.pright">
            <text:p text:style-name="text.cell.7.left">Reeds geïmplementeerd in 4:26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13 lid 1 aanhef icbe-richtlijn)</text:p>
          </table:table-cell>
          <table:table-cell table:style-name="table.cell.border-bottom.border-right.padding-top.top.pleft.pright">
            <text:p text:style-name="text.cell.7.left">Via 4:16 lid 3 Wft wordt 38a lid 1 BGfo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13 lid 1, onder b, icbe-richtlijn</text:p>
          </table:table-cell>
          <table:table-cell table:style-name="table.cell.border-bottom.border-right.padding-top.top.pleft.pright">
            <text:p text:style-name="text.cell.7.left">Reeds geïmplementeerd in 37 en 38a, lid 2, onderdeel d,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13 lid 1, onder g, h, i en j, icbe-richtlijn)</text:p>
          </table:table-cell>
          <table:table-cell table:style-name="table.cell.border-bottom.border-right.padding-top.top.pleft.pright">
            <text:p text:style-name="text.cell.7.left">Onderdeel g is reeds verwerkt in artikel 38, lid 1, onderdeel b, BGfo.</text:p>
            <text:p text:style-name="text.cell.7.left">Onderdeel h is verwerkt in 38, lid 1, onderdeel c, BGfo.</text:p>
            <text:p text:style-name="text.cell.7.left">Onderdeel i is reeds verwerkt in 4:49, lid 2, onderdeel c, Wft</text:p>
            <text:p text:style-name="text.cell.7.left">Onderdeel j is verwerkt in artikel 38, lid 1, onderdeel d,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13 lid 2 icbe-richtlijn)</text:p>
          </table:table-cell>
          <table:table-cell table:style-name="table.cell.border-bottom.border-right.padding-top.top.pleft.pright">
            <text:p text:style-name="text.cell.7.left">Toelichting bij artikel 38a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13 lid 3 icbe-richtlijn)</text:p>
          </table:table-cell>
          <table:table-cell table:style-name="table.cell.border-bottom.border-right.padding-top.top.pleft.pright">
            <text:p text:style-name="text.cell.7.left">Toelichting bij artikel 38a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13 lid 4 icbe-richtlijn)</text:p>
          </table:table-cell>
          <table:table-cell table:style-name="table.cell.border-bottom.border-right.padding-top.top.pleft.pright">
            <text:p text:style-name="text.cell.7.left">Reeds geïmplementeerd in 4:16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13 lid 5 icbe-richtlijn)</text:p>
          </table:table-cell>
          <table:table-cell table:style-name="table.cell.border-bottom.border-right.padding-top.top.pleft.pright">
            <text:p text:style-name="text.cell.7.left">Behoeft naar zijn aard geen implementatie. Artikel is gericht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13 lid 6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14 lid 2bis icbe-richtlijn)</text:p>
          </table:table-cell>
          <table:table-cell table:style-name="table.cell.border-bottom.border-right.padding-top.top.pleft.pright">
            <text:p text:style-name="text.cell.7.left">Via 4:59a lid 3 Wft wordt 126 BGfo (nieuw)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14 lid 4 icbe-richtlijn)</text:p>
          </table:table-cell>
          <table:table-cell table:style-name="table.cell.border-bottom.border-right.padding-top.top.pleft.pright">
            <text:p text:style-name="text.cell.7.left">Lid 4, eerste alinea, behoeft geen implementatie. Artikel is gericht tot ESMA. Lid 4, tweede alinea, via bijlage 3, onderdeel 2, R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18bis lid 1 en 2 icbe-ricthlijn)</text:p>
          </table:table-cell>
          <table:table-cell table:style-name="table.cell.border-bottom.border-right.padding-top.top.pleft.pright">
            <text:p text:style-name="text.cell.7.left">4:45a, 4:54a, 4:55a Wft en 128, onderdeel c,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18bis lid 3 en 4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18bis lid 5 icbe-richtlijn)</text:p>
          </table:table-cell>
          <table:table-cell table:style-name="table.cell.border-bottom.border-right.padding-top.top.pleft.pright">
            <text:p text:style-name="text.cell.7.left">Behoeft naar zijn aard geen implementatie. Artikel is gericht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20bis lid 1 en 2 icbe-richtlijn)</text:p>
          </table:table-cell>
          <table:table-cell table:style-name="table.cell.border-bottom.border-right.padding-top.top.pleft.pright">
            <text:p text:style-name="text.cell.7.left">4:50a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20bis lid 3 icbe-richtlijn)</text:p>
          </table:table-cell>
          <table:table-cell table:style-name="table.cell.border-bottom.border-right.padding-top.top.pleft.pright">
            <text:p text:style-name="text.cell.7.left">Bijlage 3, onderdeel 2, R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20bis lid 4 icbe-richtlijn)</text:p>
          </table:table-cell>
          <table:table-cell table:style-name="table.cell.border-bottom.border-right.padding-top.top.pleft.pright">
            <text:p text:style-name="text.cell.7.left">3:74c lid 2 en 4:50a lid 2 t/m 4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20bis lid 5 en 6 icbe-richtlijn)</text:p>
          </table:table-cell>
          <table:table-cell table:style-name="table.cell.border-bottom.border-right.padding-top.top.pleft.pright">
            <text:p text:style-name="text.cell.7.left">Artikelleden zijn gedeeltelijk gericht tot ESMA en Europese Commissie + via dynamische verwijzing in 4:50a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20ter icbe-richtlijn)</text:p>
          </table:table-cell>
          <table:table-cell table:style-name="table.cell.border-bottom.border-right.padding-top.top.pleft.pright">
            <text:p text:style-name="text.cell.7.left">Behoeft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22bis lid 2 icbe-richtlijn)</text:p>
          </table:table-cell>
          <table:table-cell table:style-name="table.cell.border-bottom.border-right.padding-top.top.pleft.pright">
            <text:p text:style-name="text.cell.7.left">Via dynamische verwijzing reeds geïmplementeerd in 37b lid 2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22bis lid 4 icbe-richtlijn)</text:p>
          </table:table-cell>
          <table:table-cell table:style-name="table.cell.border-bottom.border-right.padding-top.top.pleft.pright">
            <text:p text:style-name="text.cell.7.left">4:16 lid 4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29 lid 1 icbe-richtlijn)</text:p>
          </table:table-cell>
          <table:table-cell table:style-name="table.cell.border-bottom.border-right.padding-top.top.pleft.pright">
            <text:p text:style-name="text.cell.7.left">Reeds geïmplementeerd in de artikelen 2:69d, lid 1, onderdelen a en b, 4:9, 4:10 en 4:39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57 icbe-richtlijn)</text:p>
          </table:table-cell>
          <table:table-cell table:style-name="table.cell.border-bottom.border-right.padding-top.top.pleft.pright">
            <text:p text:style-name="text.cell.7.left">143 lid 3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69 lid 6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79 lid 1 icbe-richtlijn)</text:p>
          </table:table-cell>
          <table:table-cell table:style-name="table.cell.border-bottom.border-right.padding-top.top.pleft.pright">
            <text:p text:style-name="text.cell.7.left">Reeds geïmplementeerd in 4:19 lid 2 Wft en 65a en 66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84 lid 2, onder a, icbe-richtlijn)</text:p>
          </table:table-cell>
          <table:table-cell table:style-name="table.cell.border-bottom.border-right.padding-top.top.pleft.pright">
            <text:p text:style-name="text.cell.7.left">4:55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84 lid 2, onder b, icbe-richtlijn)</text:p>
          </table:table-cell>
          <table:table-cell table:style-name="table.cell.border-bottom.border-right.padding-top.top.pleft.pright">
            <text:p text:style-name="text.cell.7.left">1:77a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84 lid 3 icbe-richtlijn)</text:p>
          </table:table-cell>
          <table:table-cell table:style-name="table.cell.border-bottom.border-right.padding-top.top.pleft.pright">
            <text:p text:style-name="text.cell.7.left">4:55 lid 2 en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84 lid 3 laatste alinea, 3bis t/m sexies icbe-richtlijn)</text:p>
          </table:table-cell>
          <table:table-cell table:style-name="table.cell.border-bottom.border-right.padding-top.top.pleft.pright">
            <text:p text:style-name="text.cell.7.left">Via 1:51e Wft is bijlage 3, onderdeel 2, van Rtt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84 lid 3 septies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98 lid 3 icbe-richtlijn)</text:p>
          </table:table-cell>
          <table:table-cell table:style-name="table.cell.border-bottom.border-right.padding-top.top.pleft.pright">
            <text:p text:style-name="text.cell.7.left">Via 1:51e Wft is bijlage 3, onderdeel 2, Rtt aangepa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98 lid 4 icbe-richtlijn)</text:p>
          </table:table-cell>
          <table:table-cell table:style-name="table.cell.border-bottom.border-right.padding-top.top.pleft.pright">
            <text:p text:style-name="text.cell.7.left">Bijlage 3, onderdeel 2, R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101 lid 1 icbe-richtlijn)</text:p>
          </table:table-cell>
          <table:table-cell table:style-name="table.cell.border-bottom.border-right.padding-top.top.pleft.pright">
            <text:p text:style-name="text.cell.7.left">Reeds geïmplementeerd in 1:51, 1:55, 1:56, 1:56b, 1:58 en 1:69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101 lid 9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102 lid 1 en 2 icbe-richtlijn)</text:p>
          </table:table-cell>
          <table:table-cell table:style-name="table.cell.border-bottom.border-right.padding-top.top.pleft.pright">
            <text:p text:style-name="text.cell.7.left">Reeds geïmplementeerd in 1:89, 1:93, lid 1, onderdeel f, en lid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110bis icbe-richtlijn)</text:p>
          </table:table-cell>
          <table:table-cell table:style-name="table.cell.border-bottom.border-right.padding-top.top.pleft.pright">
            <text:p text:style-name="text.cell.7.left">Behoeft naar zijn aard geen implementatie. Artikel is gericht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112bis lid 2 icbe-richtlijn)</text:p>
          </table:table-cell>
          <table:table-cell table:style-name="table.cell.border-bottom.border-right.padding-top.top.pleft.pright">
            <text:p text:style-name="text.cell.7.left">Behoeft naar zijn aard geen implementatie. Artikel is gericht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112bis lid 3 en 5 icbe-richtlijn)</text:p>
          </table:table-cell>
          <table:table-cell table:style-name="table.cell.border-bottom.border-right.padding-top.top.pleft.pright">
            <text:p text:style-name="text.cell.7.left">Behoeft naar zijn aard geen implementatie. Artikel is gericht tot Europees Parlement en de Ra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en 20 (Bijlage I en IIbis icbe-richtlijn)</text:p>
          </table:table-cell>
          <table:table-cell table:style-name="table.cell.border-bottom.border-right.padding-top.top.pleft.pright">
            <text:p text:style-name="text.cell.7.left">4:45a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text:span></text:p>
          </table:table-cell>
          <table:table-cell table:style-name="table.cell.border-bottom.border-right.padding-top.top.pleft.pright">
            <text:p text:style-name="text.cell.7.left">Betreft implementatiedatum en inwerkingtreding wet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text:span></text:p>
          </table:table-cell>
          <table:table-cell table:style-name="table.cell.border-bottom.border-right.padding-top.top.pleft.pright">
            <text:p text:style-name="text.cell.7.left">Behoeft naar zijn aard geen implementatie. Betreft de inwerkingtreding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text:span></text:p>
          </table:table-cell>
          <table:table-cell table:style-name="table.cell.border-bottom.border-right.padding-top.top.pleft.pright">
            <text:p text:style-name="text.cell.7.left">Behoeft naar zijn aard geen implementatie. Artikel is gerich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21</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21</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5 mei 2026, 2026-225043, directie Financiële Markten, tot wijziging van de Regeling taakuitoefening toezichthouders Wft in verband met de implementatie van Richtlijn (EU) 2024/927 tot wijziging van de richtlijnen 2011/61/EU en 2009/65/EG (Regeling implementatie gewijzigde AIFM-richtlijn en icbe-richtlijn) [KetenID: WGK2905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9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25 mei 2026, 2026-225043, directie Financiële Markten, tot wijziging van de Regeling taakuitoefening toezichthouders Wft in verband met de implementatie van Richtlijn (EU) 2024/927 tot wijziging van de richtlijnen 2011/61/EU en 2009/65/EG (Regeling implementatie gewijzigde AIFM-richtlijn en icbe-richtlijn) [KetenID: WGK29056]</meta:user-defined>
    <meta:user-defined meta:name="DCTERMS.W3CDTF/DCTERMS.available">2026-06-02</meta:user-defined>
  </office:meta>
</office:document-meta>
</file>