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anaaldijk Oost 1 BW 1393PA Nigtev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3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naaldijk Oost 1 BW 1393PA Nigtev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2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00</meta:user-defined>
    <meta:user-defined meta:name="DCTERMS.abstract">Omgevingmelding Glasdraad Groene Hart III aanleg glasvezel Kanaaldijk Oost Nigtevecht 01-06-2026 tm 12-06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anaaldijk Oost 1 BW 1393PA Nigtevecht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20</meta:user-defined>
    <meta:user-defined meta:name="OVERHEIDop.StcrtID/DC.identifier">stcrt-2026-19920</meta:user-defined>
    <meta:user-defined meta:name="OVERHEIDop.versieInformatie"/>
  </office:meta>
</office:document-meta>
</file>