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ingel 55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2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ngel 55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1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91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496</meta:user-defined>
    <meta:user-defined meta:name="DCTERMS.abstract">Omgevingsmelding INN koppelen kabels KPN Singel 55 's-Gravenhag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ingel 55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917</meta:user-defined>
    <meta:user-defined meta:name="OVERHEIDop.StcrtID/DC.identifier">stcrt-2026-19917</meta:user-defined>
    <meta:user-defined meta:name="OVERHEIDop.versieInformatie"/>
  </office:meta>
</office:document-meta>
</file>