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Puttershoek Hoeksche 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Putterhoek Hoeksche 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41</meta:user-defined>
    <meta:user-defined meta:name="DCTERMS.abstract">Melding Bal  South Holland Inland Port 21 NGE onderzoek SHIPP21 OV12 Puttershoek 18-05-2026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Puttershoek Hoeksche Waa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15</meta:user-defined>
    <meta:user-defined meta:name="OVERHEIDop.StcrtID/DC.identifier">stcrt-2026-19915</meta:user-defined>
    <meta:user-defined meta:name="OVERHEIDop.versieInformatie"/>
  </office:meta>
</office:document-meta>
</file>