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anering verkeerslawaai, Vaststelling ten hoogste toelaatbare geluidsbelasting en maatregelen, Saneringsprogramma Elferinksweg e.o., deel 11 in de gemeente Enschede, Ministerie van Infrastructuur en Waterstaat</text:h>
      <text:p text:style-name="ifm_p_mt.7.4mm_ifm">De Staatssecretaris van Infrastructuur en Waterstaat maakt bekend dat op 6 mei 2026 een besluit is genomen over het saneringsprogramma Elferinksweg e.o., deel 11, van de gemeente Enschede. Het kenmerk van het besluit is BSV/26/00079.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Enschede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Enschede hebben een saneringsprogramma opgesteld voor woningen langs de volgende wegen:</text:p>
      <text:p text:style-name="ifm_p_ifm">•  Janninksplein;</text:p>
      <text:p text:style-name="ifm_p_ifm">•  Zwedeweg.</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ifm_p_mt.3.7mm_ifm">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de vastgestelde ten hoogste toelaatbare waarde van de geluidsbelasting.</text:p>
      <text:h text:style-name="ifm_p_font.bold_mt.5.08mm_page.keep-with-next_ifm" text:outline-level="4">Inzien van het besluit</text:h>
      <text:p text:style-name="ifm_p_mt.4.23mm_ifm">Het besluit en de bijbehorende documenten zijn vanaf 4 juni 2026, zes weken in te zien op de hiernavolgende plaatsen.</text:p>
      <text:p text:style-name="ifm_p_ifm">•  Het gemeentehuis van Enschede. Wilt u vragen stellen over het vastgestelde besluit of een nadere toelichting ontvangen? Dan kunt u een e-mail sturen aan vergunning@enschede.nl. Wij verzoeken u in de e-mail aan te geven dat u een afspraak wilt maken en de naam van het besluit, uw naam en telefoonnummer te vermelden.</text:p>
      <text:p text:style-name="ifm_p_ifm">•  Het Bureau Sanering Verkeerslawaai (Steinhagenseweg 2d, Woerden) op werkdagen van 8.30 uur tot 17.00 uur. Als u op deze locatie de stukken wilt inzien, neem dan vooraf telefonisch contact op via 0348 – 487450.</text:p>
      <text:p text:style-name="ifm_p_ifm">•  Daarnaast is het besluit en de woninglijst te vinden op de website www.bureausaneringverkeerslawaai.nl onder Lokale sanering en Bekendmakingen.</text:p>
      <text:p text:style-name="ifm_p_ifm">•  Op de website van het Gemeenteblad (officielebekendmakingen.nl) van de publicatie van dit besluit onder ‘Bekijk documenten’.</text:p>
      <text:h text:style-name="ifm_p_font.bold_mt.5.08mm_page.keep-with-next_ifm" text:outline-level="4">Bezwaar</text:h>
      <text:p text:style-name="ifm_p_mt.4.23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Steinhagenseweg 2d</text:p>
      <text:p text:style-name="ifm_p_ifm">3446 GP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913</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913</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Sanering verkeerslawaai, Vaststelling ten hoogste toelaatbare geluidsbelasting en maatregelen, Saneringsprogramma Elferinksweg e.o., deel 11 in de gemeente Enschede,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91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Bekendmaking Sanering verkeerslawaai, Vaststelling ten hoogste toelaatbare geluidsbelasting en maatregelen, Saneringsprogramma Elferinksweg e.o., deel 11 in de gemeente Enschede, Ministerie van Infrastructuur en Waterstaat</meta:user-defined>
    <meta:user-defined meta:name="DCTERMS.W3CDTF/DCTERMS.available">2026-06-03</meta:user-defined>
  </office:meta>
</office:document-meta>
</file>