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osterschelde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2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osterscheldek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478</meta:user-defined>
    <meta:user-defined meta:name="DCTERMS.abstract">Omgevingsmelding reviseren gelijklooinstallaties Molenmaker Techniek Oosterscheldekering 3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osterscheldeker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12</meta:user-defined>
    <meta:user-defined meta:name="OVERHEIDop.StcrtID/DC.identifier">stcrt-2026-19912</meta:user-defined>
    <meta:user-defined meta:name="OVERHEIDop.versieInformatie"/>
  </office:meta>
</office:document-meta>
</file>