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Prins Hendrikkade 75 ABRI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2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Prins Hendrikkade 75 ABRI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0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56</meta:user-defined>
    <meta:user-defined meta:name="DCTERMS.abstract">Omgevingsmelding Stedin Netbeheer nieuwe E aansluiting leggen van en verwijderen laagspanningskabel en mantelbuis Prins Hendrikkade 75 ABRI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Prins Hendrikkade 75 ABRI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07</meta:user-defined>
    <meta:user-defined meta:name="OVERHEIDop.StcrtID/DC.identifier">stcrt-2026-19907</meta:user-defined>
    <meta:user-defined meta:name="OVERHEIDop.versieInformatie"/>
  </office:meta>
</office:document-meta>
</file>