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01</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9 mei 2026, nr. 7589253, houdende de herbenoeming van een lid van de Landelijke adviescommissie plaatsing longstay forensische zorg als bedoeld in artikel 2 van het Instellingsbesluit Landelijke adviescommissie plaatsing longstay forensische zorg</text:h>
      <text:p text:style-name="ifm_p_mt.3.7mm_ifm">De Staatssecretaris van Justitie en Veiligheid,</text:p>
      <text:p text:style-name="ifm_p_mt.3.7mm_ifm">Gelet op artikel 4, derde lid, van het Instellingsbesluit Landelijke adviescommissie plaatsing longstay forensische zorg;</text:p>
      <text:p text:style-name="ifm_p_mt.3.7mm_indent.0mm_ifm">Besluit:</text:p>
      <text:h text:style-name="ifm_p_font.bold_mt.5.08mm_page.keep-with-next_ifm" text:outline-level="2">Artikel<text:s/>1<text:s/></text:h>
      <text:p text:style-name="ifm_p_mt.4.23mm_ifm">Als lid van de Landelijke adviescommissie plaatsing longstay forensische zorg wordt voor de duur van vier jaar herbenoemd: de heer drs. B. Bakker.</text:p>
      <text:h text:style-name="ifm_p_font.bold_mt.5.08mm_page.keep-with-next_ifm" text:outline-level="2">Artikel<text:s/>2<text:s/></text:h>
      <text:p text:style-name="ifm_p_mt.4.23mm_ifm">Dit besluit treedt in werking met ingang van 1 juni 2026.</text:p>
      <text:p text:style-name="ifm_p_mt.3.7mm_ifm">Dit besluit zal in de Staatscourant worden geplaatst.</text:p>
      <text:p text:style-name="ifm_p_font.italic_mt.3.7mm_ifm">De Staatssecretaris van Justitie en Veiligheid,<text:line-break/>K.T. van<text:s/>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9901</text:span><text:tab/>29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9901</text:span><text:tab/>29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19 mei 2026, nr. 7589253, houdende de herbenoeming van een lid van de Landelijke adviescommissie plaatsing longstay forensische zorg als bedoeld in artikel 2 van het Instellingsbesluit Landelijke adviescommissie plaatsing longstay forensische zorg</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OverigBenoemingofOntslag-Web/1.24/xml/MC-OEP-StcrtOverigBenoemingofOntslag-Web.xml</meta:user-defined>
    <meta:user-defined meta:name="OVERHEIDop.steltVast"/>
    <meta:user-defined meta:name="OVERHEIDop.StcrtID/DC.identifier">stcrt-2026-19901</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90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Staatssecretaris van Justitie en Veiligheid van 19 mei 2026, nr. 7589253, houdende de herbenoeming van een lid van de Landelijke adviescommissie plaatsing longstay forensische zorg als bedoeld in artikel 2 van het Instellingsbesluit Landelijke adviescommissie plaatsing longstay forensische zorg</meta:user-defined>
    <meta:user-defined meta:name="DCTERMS.W3CDTF/DCTERMS.available">2026-05-29</meta:user-defined>
  </office:meta>
</office:document-meta>
</file>