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080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behouden en in stand houden van een gerealiseerde garage binnen het beperkingengebied van rijksweg 58 in de gemeente Roosendaal</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5-00002186 betreft het behouden en in stand houden van een gerealiseerde garage binnen het beperkingengebied van rijksweg 58, aan de linkerzijde ter hoogte van km 93,250, in de gemeente Roosendaal (Boerhaavelaan 6 te Roosendaal).</text:p>
            <text:p text:style-name="common-al">
            <text:span text:style-name="nadrukvet">Terinzagelegging</text:span>
          </text:p>
            <text:p text:style-name="common-al">Het besluit, met bijbehorende stukken, is van 2 juni 2026 tot 14 juli 2026 in te zien via het Rijkswaterstaat Publicatie Platform: https://open.rws.nl/ter-inzage/. Ook liggen deze stukken tijdens kantooruren, op afspraak, ter inzage op het volgende adres: Rijkswaterstaat Zuid-Nederland, Magistratenlaan 82 te ’s-Hertogenbosch.</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Rijkswaterstaat Zuid-Nederland, via e-mailadres secretariaatznvergunningverlening@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t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e-mailadres secretariaatznvergunningverlening@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0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90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90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0717</meta:user-defined>
    <meta:user-defined meta:name="DCTERMS.abstract">Ow-droog: Vergunning dhr. Willekens gerealiseerde garage (Boerhaavelaan 6 te Roosendaal) RW58 Li km 93,250 Roosendaal</meta:user-defined>
    <dc:language>nl</dc:language>
    <meta:user-defined meta:name="OVERHEIDop.locatietype/OVERHEIDop.gebiedsmarkering">Vlak</meta:user-defined>
    <meta:user-defined meta:name="DC.title">Kennisgeving besluit vergunning Omgevingswet RWS-2026/10805</meta:user-defined>
    <meta:user-defined meta:name="OVERHEIDop.datumEindeReactietermijn">2026-07-08</meta:user-defined>
    <meta:user-defined meta:name="OVERHEIDop.terinzageleggingBG">https://open.rijkswaterstaat.nl/@305223/kennisgeving-besluit-vergunning</meta:user-defined>
    <meta:user-defined meta:name="DCTERMS.W3CDTF/DCTERMS.available">2026-06-02</meta:user-defined>
    <meta:user-defined meta:name="DCTERMS.W3CDTF/OVERHEIDop.jaargang">2026</meta:user-defined>
    <meta:user-defined meta:name="OVERHEIDop.publicationIssue">19900</meta:user-defined>
    <meta:user-defined meta:name="OVERHEIDop.StcrtID/DC.identifier">stcrt-2026-19900</meta:user-defined>
    <meta:user-defined meta:name="OVERHEIDop.versieInformatie"/>
  </office:meta>
</office:document-meta>
</file>