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Pluto 1A 8448CM Heerenve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. De aanvraag met zaaknummer RWSZ2026-00008276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Pluto 1A 8448CM Heerenv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9899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9899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9899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3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7475</meta:user-defined>
    <meta:user-defined meta:name="DCTERMS.abstract">F246025 - ES-2023-057 DF Wissel HRV_110-HRVI010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Pluto 1A 8448CM Heerenveen</meta:user-defined>
    <meta:user-defined meta:name="DCTERMS.W3CDTF/DCTERMS.available">2026-06-01</meta:user-defined>
    <meta:user-defined meta:name="DCTERMS.W3CDTF/OVERHEIDop.jaargang">2026</meta:user-defined>
    <meta:user-defined meta:name="OVERHEIDop.publicationIssue">19899</meta:user-defined>
    <meta:user-defined meta:name="OVERHEIDop.StcrtID/DC.identifier">stcrt-2026-19899</meta:user-defined>
    <meta:user-defined meta:name="OVERHEIDop.versieInformatie"/>
  </office:meta>
</office:document-meta>
</file>