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rooskerkseweg 19 4327SE Serooskerk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seweg 19 4327SE Serooskerk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70</meta:user-defined>
    <meta:user-defined meta:name="DCTERMS.abstract">Omgevingsmelding Stedin Netbeheer kabels en leidingen leggen bij Serooskerkseweg 19 4327SE Seroo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erooskerkseweg 19 4327SE Serooskerke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893</meta:user-defined>
    <meta:user-defined meta:name="OVERHEIDop.StcrtID/DC.identifier">stcrt-2026-19893</meta:user-defined>
    <meta:user-defined meta:name="OVERHEIDop.versieInformatie"/>
  </office:meta>
</office:document-meta>
</file>