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8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22 mei 2026, kenmerk BZ2628175 tot verlenging van het Instellingsbesluit lnterdepartementale Raad voor de Handelspolitiek</text:h>
      <text:p text:style-name="ifm_p_mt.3.7mm_ifm">De Minister van Buitenlandse Handel en Ontwikkelingssamenwerking,</text:p>
      <text:p text:style-name="ifm_p_mt.3.7mm_ifm">Handelend in overeenstemming met de Ministers van Buitenlandse Zaken, van Algemene Zaken, van Financiën, van Economische Zaken en Klimaat, van Sociale Zaken en Werkgelegenheid, van Volksgezondheid, Welzijn en Sport, van Landbouw, Visserij, Voedselzekerheid en Natuur, en van lnfrastructuur en Waterstaat;</text:p>
      <text:p text:style-name="ifm_p_mt.3.7mm_indent.0mm_ifm">Besluit:</text:p>
      <text:h text:style-name="ifm_p_font.bold_mt.5.08mm_page.keep-with-next_ifm" text:outline-level="2">ARTIKEL<text:s/>I<text:s/></text:h>
      <text:p text:style-name="ifm_p_font.roman_mt.4.23mm_ifm">In artikel 9 van het Instellingsbesluit lnterdepartementale Raad voor de Handelspolitiek wordt ‘Het besluit vervalt met ingang van 1 juni 2026’ vervangen door ‘Dit besluit vervalt met ingang van 1 juni 203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Van dit besluit wordt mededeling gedaan door plaatsing in de Staatscourant.</text:p>
      <text:p text:style-name="ifm_p_font.italic_mt.3.7mm_ifm">De Minister van Buitenlandse Handel en Ontwikkelingssamenwerking,<text:line-break/>S.W.<text:s/>Sjoerdsma</text:p>
      <text:h text:style-name="ifm_p_font.bold_mt.5.08mm_page.break-before_ifm" text:outline-level="3">TOELICHTING</text:h>
      <text:p text:style-name="ifm_p_mt.4.23mm_ifm">Met ingang van 1 juni 2026 vervalt het Instellingsbesluit lnterdepartementale Raad voor de Handelspolitiek (Stcrt. 2022, 16113) op grond van de expiratiebepaling in artikel 9.</text:p>
      <text:p text:style-name="ifm_p_mt.3.7mm_ifm">Omdat behoefte bestaat aan continuering van de werkzaamheden van de Raad, voorziet dit besluit in een verlenging tot 1 juni 2030.</text:p>
      <text:p text:style-name="ifm_p_font.italic_mt.3.7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883</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883</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van 22 mei 2026, kenmerk BZ2628175 tot verlenging van het Instellingsbesluit lnterdepartementale Raad voor de Handelspolitiek</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88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de Minister van Buitenlandse Handel en Ontwikkelingssamenwerking van 22 mei 2026, kenmerk BZ2628175 tot verlenging van het Instellingsbesluit lnterdepartementale Raad voor de Handelspolitiek</meta:user-defined>
    <meta:user-defined meta:name="DCTERMS.alternative"/>
    <meta:user-defined meta:name="DCTERMS.W3CDTF/OVERHEIDop.datumOndertekening">2026-05-22</meta:user-defined>
    <meta:user-defined meta:name="DCTERMS.W3CDTF/DCTERMS.available">2026-05-29</meta:user-defined>
    <meta:user-defined meta:name="OVERHEIDop.Ruimtelijkplan/OVERHEIDop.bekendmakingBetreffendePlan"/>
  </office:meta>
</office:document-meta>
</file>