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Nationaal Regieorgaan Praktijkgericht Onderzoek SIA van 28 mei 2026 tot sluiting van de Call for proposals Netwerkontwikkeling Richting Europa, Nederlandse Organisatie voor Wetenschappelijk Onderzoek</text:h>
      <text:p text:style-name="ifm_p_mt.3.7mm_ifm">Het bestuur van het Nationaal Regieorgaan Praktijkgericht Onderzoek SIA,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gelet op artikel 5.1, eerste en tweede lid, van het Bestuursreglement NWO 2017, alsmede artikel 5 van het Convenant Nationaal Regieorgaan Praktijkgericht Onderzoek SIA 2023–2028;</text:p>
      <text:p text:style-name="ifm_p_mt.3.7mm_ifm">overwegende dat voor de Call for proposals Netwerkontwikkeling Richting Europa, in de Staatscourant gepubliceerd op 24 november 2025, nr. 39817, het subsidieplafond is bereik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Call for proposals te sluiten per 24 maart 2026 na 14:00.</text:p>
      <text:p text:style-name="ifm_p_ifm">De Call for proposals blijft wel gelden voor reeds toegewezen aanvragen op grond van deze Call for proposals.</text:p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.</text:p>
      <text:p text:style-name="ifm_p_font.italic_mt.3.7mm_ifm">
                  Utrecht,
                   28 mei 2026,
               </text:p>
      <text:p text:style-name="ifm_p_font.italic_mt.3.7mm_ifm"><text:line-break/>namens het bestuur van het Nationaal Regieorgaan Praktijkgericht Onderzoek SIA,<text:line-break/><text:line-break/>M.D. van der<text:s/>Giessen<text:line-break/>directeur SI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875</text:span><text:tab/>4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875</text:span><text:tab/>4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Nationaal Regieorgaan Praktijkgericht Onderzoek SIA van 28 mei 2026 tot sluiting van de Call for proposals Netwerkontwikkeling Richting Europa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987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87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het Bestuur van Nationaal Regieorgaan Praktijkgericht Onderzoek SIA van 28 mei 2026 tot sluiting van de Call for proposals Netwerkontwikkeling Richting Europa, Nederlandse Organisatie voor Wetenschappelijk Onderzoek</meta:user-defined>
    <meta:user-defined meta:name="DCTERMS.W3CDTF/DCTERMS.available">2026-06-04</meta:user-defined>
  </office:meta>
</office:document-meta>
</file>