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Groupe Bruxelles Lambert en BUKO Group</text:h>
      <text:h text:style-name="ifm_p_font.bold_mt.7.4mm_page.keep-with-next_ifm" text:outline-level="4">Zaaknummer: ACM/26/202021</text:h>
      <text:p text:style-name="ifm_p_mt.4.23mm_ifm">In Staatscourant 18552 van 18 mei 2026 staat de melding, in de zin van artikel 34 van de Mededingingswet, van een voorgenomen concentratie. Het gaat om het volgende: Groupe Bruxelles Lambert SA wil uitsluitende zeggenschap verkrijgen over BUKO Group B.V.</text:p>
      <text:p text:style-name="ifm_p_ifm">Op 28 mei 2026 heeft de Autoriteit Consument en Markt (ACM) besloten dat voor deze overname geen vergunning is vereist. Dit besluit ACM/UIT/678994 heeft de ACM aan de meldende partijen op 28 mei 2026 bekendgemaakt.</text:p>
      <text:p text:style-name="ifm_p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853</text:span><text:tab/>1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853</text:span><text:tab/>1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Groupe Bruxelles Lambert en BUKO Grou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85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5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Groupe Bruxelles Lambert en BUKO Group</meta:user-defined>
    <meta:user-defined meta:name="DCTERMS.W3CDTF/DCTERMS.available">2026-06-01</meta:user-defined>
  </office:meta>
</office:document-meta>
</file>