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op een oppervlaktewaterlichaam, niet zijnde de Noordzee nabij Gaagweg 38 Schipl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2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nabij Gaagweg 38 Schipl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53</meta:user-defined>
    <meta:user-defined meta:name="DCTERMS.abstract">Fok- en Melkveebedrijf van Leeuwen,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Huishoudelijk afvalwater lozen op een oppervlaktewaterlichaam, niet zijnde de Noordzee nabij Gaagweg 38 Schiplui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52</meta:user-defined>
    <meta:user-defined meta:name="OVERHEIDop.StcrtID/DC.identifier">stcrt-2026-19852</meta:user-defined>
    <meta:user-defined meta:name="OVERHEIDop.versieInformatie"/>
  </office:meta>
</office:document-meta>
</file>