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mei 2026, nr. 1843753, betreffende de benoeming van een lid van de Raad van Toezicht van het Fonds voor Cultuurparticipatie</text:h>
      <text:p text:style-name="ifm_p_mt.3.7mm_ifm">De Minister van Onderwijs, Cultuur en Wetenschap,</text:p>
      <text:p text:style-name="ifm_p_mt.3.7mm_ifm">Gelet op artikel 12, zevende lid, van de statuten van het Fonds voor Cultuurparticipatie;</text:p>
      <text:p text:style-name="ifm_p_mt.3.7mm_indent.0mm_ifm"><text:span text:style-name="ifm_span_font.bold_ifm">Besluit</text:span></text:p>
      <text:h text:style-name="ifm_p_font.bold_mt.5.08mm_page.keep-with-next_ifm" text:outline-level="2">Enig<text:s/>artikel</text:h>
      <text:p text:style-name="ifm_p_mt.4.23mm_ifm">Te benoemen voor en periode van vier jaar, te rekenen vanaf 1 juni 2026, als lid van de Raad van Toezicht van het Fonds voor Cultuurparticipatie:</text:p>
      <text:p text:style-name="ifm_p_ifm">–  Mevrouw. A. Ansu</text:p>
      <text:p text:style-name="ifm_p_mt.3.7mm_ifm">Afschrift van dit besluit, waarvan mededeling zal worden gedaan in de Staatscourant, zal worden verzonden aan belanghebbend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46</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46</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mei 2026, nr. 1843753, betreffende de benoeming van een lid van de Raad van Toezicht van het Fonds voor Cultuurparticipat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984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26 mei 2026, nr. 1843753, betreffende de benoeming van een lid van de Raad van Toezicht van het Fonds voor Cultuurparticipatie</meta:user-defined>
    <meta:user-defined meta:name="DCTERMS.W3CDTF/DCTERMS.available">2026-06-04</meta:user-defined>
  </office:meta>
</office:document-meta>
</file>