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Schuwacht thv de Watertoren Krimpen aan de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2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chuwacht thv de Watertoren Krimpen aan de L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52</meta:user-defined>
    <meta:user-defined meta:name="DCTERMS.abstract">Oasen Melding aanleg en sanering ondergrondse infrastructuur ZS Schuwacht 2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Schuwacht thv de Watertoren Krimpen aan de L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841</meta:user-defined>
    <meta:user-defined meta:name="OVERHEIDop.StcrtID/DC.identifier">stcrt-2026-19841</meta:user-defined>
    <meta:user-defined meta:name="OVERHEIDop.versieInformatie"/>
  </office:meta>
</office:document-meta>
</file>