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NWO van 22 april 2026 tot wijziging van de bekendmaking voorgenomen subsidieverlening begrotingssubsidies, Nederlandse Organisatie voor Wetenschappelijk Onderzoek</text:h>
      <text:p text:style-name="ifm_p_mt.3.7mm_ifm">De raad van bestuur;</text:p>
      <text:p text:style-name="ifm_p_mt.3.7mm_ifm">gelet op artikel 6, derde lid, van de Wet op de Nederlandse organisatie voor wetenschappelijk onderzoek jo. 4:23, derde lid, aanhef en onder c van de Algemene wet bestuursrecht;</text:p>
      <text:p text:style-name="ifm_p_mt.3.7mm_ifm">overwegende dat in de bekendmaking voorgenomen subsidieverlening begrotingssubsidies, Nederlandse Organisatie voor Wetenschappelijk Onderzoek, in de Staatscourant gepubliceerd op 1 mei 2026, nr. 16034, per abuis geen e-mailadres is vermeld voor het indienen van zienswijz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ekendmaking voorgenomen subsidieverlening begrotingssubsidies, Nederlandse Organisatie voor Wetenschappelijk Onderzoek, te wijzigen als volgt:</text:p>
      <text:p text:style-name="ifm_p_mt.3.7mm_ifm">a.<text:s/>in de laatste paragraaf onder het overzichtstabel “Overzicht voorgenomen begrotingssubsidies“, wordt de tekst:</text:p>
      <text:section text:style-name="ifm_sect_mleft.5.1mm_ifm" text:name="d15e57">
        <text:p text:style-name="ifm_p_ifm">“... naar de Nederlandse Organisatie voor Wetenschappelijk Onderzoek (NWO), t.a.v. afdeling Juridische Zaken domein Exacte- en Natuurwetenschappen, Postbus 93460, 2509 AL Den Haag.”</text:p>
      </text:section>
      <text:p text:style-name="ifm_p_mt.3.7mm_ifm">gewijzigd in:</text:p>
      <text:section text:style-name="ifm_sect_mleft.5.1mm_ifm" text:name="d15e63">
        <text:p text:style-name="ifm_p_ifm">“... naar dig.infra@nwo.nl of de Nederlandse Organisatie voor Wetenschappelijk Onderzoek (NWO), t.a.v. afdeling Juridische Zaken, Postbus 93460, 2509 AL Den Haag.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1 mei 2026.</text:p>
      <text:p text:style-name="ifm_p_font.italic_mt.3.7mm_ifm">
                  Den Haag,
                   21 mei 2026
               </text:p>
      <text:p text:style-name="ifm_p_font.italic_mt.3.7mm_ifm"><text:line-break/>namens de raad van bestuur,<text:line-break/><text:line-break/>T.<text:s/>Kulkens<text:line-break/>Domeidirecteur Exacte en Natuurwetenschap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839</text:span><text:tab/>4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839</text:span><text:tab/>4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NWO van 22 april 2026 tot wijziging van de bekendmaking voorgenomen subsidieverlening begrotingssubsidies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983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83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de raad van bestuur van NWO van 22 april 2026 tot wijziging van de bekendmaking voorgenomen subsidieverlening begrotingssubsidies, Nederlandse Organisatie voor Wetenschappelijk Onderzoek</meta:user-defined>
    <meta:user-defined meta:name="DCTERMS.W3CDTF/DCTERMS.available">2026-06-04</meta:user-defined>
  </office:meta>
</office:document-meta>
</file>