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Vervangen middenspannningskabels stormvloedkering”, Rijksdienst voor Ondernemend Nederland</text:h>
      <text:p text:style-name="ifm_p_mt.7.4mm_ifm">De Staatssecretaris van Landbouw, Visserij, Voedselzekerheid en Natuur heeft een omgevingsvergunning gegeven aan Buijs Eco Consult B.V. De vergunning is voor een flora- en fauna-activiteit voor het project “Vervangen middenspannningskabels stormvloedkering”.</text:p>
      <text:h text:style-name="ifm_p_font.bold_mt.5.08mm_page.keep-with-next_ifm" text:outline-level="4">Besluit</text:h>
      <text:p text:style-name="ifm_p_mt.4.23mm_ifm">Buijs Eco Consult B.V. vroeg de vergunning aan op 12 november 2025. De Staatssecretaris heeft besloten de omgevingsvergunning af te geven.</text:p>
      <text:p text:style-name="ifm_p_ifm">Houdt Buijs Eco Consult B.V. zich aan de voorwaarden van de vergunning? Dan mag deze partij het Glad biggenkruid opzettelijk plukken, verzamelen, afsnijden, ontwortelen of vernielen (Artikel 11.54, lid 1, sub c van het Bal).</text:p>
      <text:p text:style-name="ifm_p_ifm">Buijs Eco Consult B.V. vroeg de omgevingsvergunning aan namens Rijkswaterstaat.</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3 februari 2026.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3</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3</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Vervangen middenspannningskabels stormvloedkerin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9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Vervangen middenspannningskabels stormvloedkering”, Rijksdienst voor Ondernemend Nederland</meta:user-defined>
    <meta:user-defined meta:name="DCTERMS.W3CDTF/DCTERMS.available">2026-01-27</meta:user-defined>
  </office:meta>
</office:document-meta>
</file>