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25</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Plaatsen en behouden van tijdelijke pompinstallaties Sluiscomplex Eefde Zaak: 2026ALG1215, Inspectie Leefomgeving en Transport</text:h>
      <text:p text:style-name="ifm_p_mt.7.4mm_ifm">De Minister van Infrastructuur en Waterstaat maakt bekend dat de volgende aanvraag voor een omgevingsvergunning is ontvangen.</text:p>
      <text:p text:style-name="ifm_p_mt.3.7mm_ifm">Omschrijving: Plaatsen en behouden van tijdelijke pompinstallaties</text:p>
      <text:p text:style-name="ifm_p_ifm">Locatie: Sluiscomplex Eefde</text:p>
      <text:p text:style-name="ifm_p_ifm">Ontvangstdatum: 1 mei 2026</text:p>
      <text:p text:style-name="ifm_p_ifm">Activiteit: Andere lozingen, bedoeld in § 6.2.7 van Besluit activiteiten leefomgeving, op een oppervlaktewaterlichaam in beheer bij het Rijk, niet zijnde de Noordzee, Instroomvoorziening bouwen voor het onttrekken van water aan een oppervlaktewaterlichaam in beheer bij het Rijk, niet zijnde de Noordzee, Onttrekken van water aan een oppervlaktewaterlichaam in beheer bij het Rijk, Uitstroomvoorziening bouwen voor andere lozingen, bedoeld in § 6.2.7 van Besluit activiteiten leefomgeving, op een oppervlaktewaterlichaam in beheer bij het Rijk, niet zijnde de Noordzee</text:p>
      <text:p text:style-name="ifm_p_ifm">DSO verzoeknummer: 2026050101033</text:p>
      <text:p text:style-name="ifm_p_ifm">Zaaknummer: 2026ALG1215</text:p>
      <text:p text:style-name="ifm_p_mt.3.7mm_ifm">In dit stadium is het niet mogelijk te reageren over de aanvraag. Nadat de minister een besluit heeft genomen, wordt u in de gelegenheid gesteld uw bezwaar kenbaar te maken.</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825</text:span><text:tab/>4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825</text:span><text:tab/>4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Plaatsen en behouden van tijdelijke pompinstallaties Sluiscomplex Eefde Zaak: 2026ALG1215,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30/xml/MC-OEP-StcrtVergunningenOmgeving-Web.xml</meta:user-defined>
    <meta:user-defined meta:name="OVERHEIDop.ActiviteitOmgevingsvergunning/OVERHEIDop.activiteit">milieu</meta:user-defined>
    <meta:user-defined meta:name="OVERHEIDop.steltVast"/>
    <meta:user-defined meta:name="OVERHEIDop.StcrtID/DC.identifier">stcrt-2026-19825</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82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aanvraag Plaatsen en behouden van tijdelijke pompinstallaties Sluiscomplex Eefde Zaak: 2026ALG1215, Inspectie Leefomgeving en Transport</meta:user-defined>
    <meta:user-defined meta:name="DCTERMS.W3CDTF/DCTERMS.available">2026-06-04</meta:user-defined>
  </office:meta>
</office:document-meta>
</file>