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aanvraag vervolgvergunning aardwarmte Luttelgeest II, Ministerie van Economische Zaken en Klimaat</text:h>
      <text:p text:style-name="ifm_p_mt.7.4mm_ifm">De Staatssecretaris van Klimaat en Groene Groei heeft een besluit genomen over een vervolgvergunning aardwarmte voor een gebied genaamd Luttelgeest II. Met de vervolgvergunning mag de vergunninghouder aardwarmte opsporen in en winnen uit de diepe ondergrond. Op 28 mei 2026 is het besluit bekendgemaakt door toezending aan de aanvrager.</text:p>
      <text:h text:style-name="ifm_p_font.bold_mt.5.08mm_page.keep-with-next_ifm" text:outline-level="4">Aardwarmteproject Luttelgeest II</text:h>
      <text:p text:style-name="ifm_p_mt.4.23mm_ifm">In het vergunningsgebied Luttelgeest II wint Aardwarmte Combinatie Luttelgeest B.V. (hierna: vergunninghouder) sinds 2022 aardwarmte onder de startvergunning Luttelgeest II. De vergunninghouder heeft een aanvraag ingediend voor de vervolgvergunning aardwarmte Luttelgeest II. In de aanvraag onderbouwt de vergunninghouder het voornemen om veilig en verantwoord aardwarmte uit de diepe ondergrond te blijven winnen en het bestaande aardwarmtesysteem uit te breiden met een aanvullende injectieput. De vervolgvergunning is aangevraagd tot en met 31 december 2054. De aanvraag is voorgelegd voor advies aan TNO-Adviesgroep Economische Zaken en Klimaat, Staatstoezicht op de Mijnen en Rijksdienst voor Ondernemend Nederland. De uitgebrachte adviezen zijn meegenomen bij het opstellen van het besluit.</text:p>
      <text:p text:style-name="ifm_p_mt.3.7mm_ifm">In het besluit is de vervolgvergunning aardwarmte voor de winning van aardwarmte in het gebied Luttelgeest II en de aanvullende injectieput onder voorwaarden verleend aan de vergunninghouder. Dit besluit treedt de dag na bekendmaking in werking. De vervolgvergunning aardwarmte Luttelgeest II loopt af op 31 december 2054. Pas na het verlenen van een of meer omgevingsvergunningen kan de aanvullende injectieput daadwerkelijk worden geboord.</text:p>
      <text:h text:style-name="ifm_p_font.bold_mt.5.08mm_page.keep-with-next_ifm" text:outline-level="4">Waar kunt u de documenten inzien?</text:h>
      <text:p text:style-name="ifm_p_mt.4.23mm_ifm">Vanaf 29 mei 2026 kunt u de vervolgvergunning aardwarmte Luttelgeest II en de bijbehorende documenten vinden op onderstaande website:</text:p>
      <text:p text:style-name="ifm_p_ifm">https://mijnbouwvergunningen.nl/page/view/9beb3a5b-254d-421c-b23b-b4cf43fc499e/luttelgeest-hoogweg</text:p>
      <text:h text:style-name="ifm_p_font.bold_mt.5.08mm_page.keep-with-next_ifm" text:outline-level="4">Wat zijn de vervolgstappen?</text:h>
      <text:p text:style-name="ifm_p_mt.4.23mm_ifm">Tot en met 10 juli 2026 kunnen belanghebbenden bezwaar maken tegen de vervolgvergunning. Geef in uw bezwaarschrift duidelijk aan op welke toewijzing en welke onderdelen van de toewijzing u reageert en onderbouw uw bezwaarschrift met argumenten. Uw brief kan alleen als bezwaarschrift in behandeling worden genomen als deze is voorzien van een datum en u ondertekent met uw naam en adres. U kunt uw bezwaarschrift schriftelijk indienen door een brief te versturen (o.v.v. Vervolgvergunning aardwarmte Luttelgeest II V-79175) naar:</text:p>
      <text:p text:style-name="ifm_p_mt.3.7mm_ifm">Staatssecretaris van Klimaat en Groene Groei</text:p>
      <text:p text:style-name="ifm_p_ifm">Directie Wetgeving en Juridische Zaken</text:p>
      <text:p text:style-name="ifm_p_ifm">Postbus 20401</text:p>
      <text:p text:style-name="ifm_p_ifm">2500 EK DEN HAAG</text:p>
      <text:p text:style-name="ifm_p_mt.3.7mm_ifm">In plaats van per post, kan het ondertekende bezwaarschrift ook als bijlage bij een e-mail worden verstuurd naar WJZ-bb@minezk.nl. Meer informatie over het indienen van bezwaar kunt u vinden op www.mijnbouwvergunningen.nl/bezwaar.</text:p>
      <text:h text:style-name="ifm_p_font.bold_mt.5.08mm_page.keep-with-next_ifm" text:outline-level="4">Wilt u meer weten?</text:h>
      <text:p text:style-name="ifm_p_mt.4.23mm_ifm">Kijk op www.mijnbouwvergunningen.nl, www.allesoveraardwarmte.nl, www.geothermie.nl, en op www.nlog.nl voor informatie over aardwarmte in Nederland.</text:p>
      <text:p text:style-name="ifm_p_mt.3.7mm_ifm">Voor meer informatie over aardwarmteprojecten bij Luttelgeest, vervolgvergunningen aardwarmte, of de procedure kunt u contact opnemen met het ministerie (mijnbouwvergunningen@minezk.nl onder vermelding van “<text:span text:style-name="ifm_span_font.italic_ifm">Vervolgvergunning aardwarmte Luttelgeest II zaaknummer V-79175</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824</text:span><text:tab/>2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824</text:span><text:tab/>2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aanvraag vervolgvergunning aardwarmte Luttelgeest II,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98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op aanvraag vervolgvergunning aardwarmte Luttelgeest II, Ministerie van Economische Zaken en Klimaat</meta:user-defined>
    <meta:user-defined meta:name="DCTERMS.W3CDTF/DCTERMS.available">2026-05-29</meta:user-defined>
  </office:meta>
</office:document-meta>
</file>