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Renovatie en herstel van een landelijk meetpunt water Schelde Rijnkanaal Zaak: 2026ALG1177, Inspectie Leefomgeving en Transport</text:h>
      <text:p text:style-name="ifm_p_mt.7.4mm_ifm">De Minister van Infrastructuur en Waterstaat maakt bekend dat de volgende omgevingsvergunning is verleend.</text:p>
      <text:p text:style-name="ifm_p_mt.3.7mm_ifm">Omschrijving: Renovatie en herstel van een landelijk meetpunt water (LMW)</text:p>
      <text:p text:style-name="ifm_p_ifm">Locatie: Schelde Rijnkanaal</text:p>
      <text:p text:style-name="ifm_p_ifm">Ontvangstdatum: 10 april 2026</text:p>
      <text:p text:style-name="ifm_p_ifm">Activiteit: Bouwwerken, werken en objecten in of bij een oppervlaktewaterlichaam, niet zijnde de Noordzee, of waterkering in beheer bij het Rijk</text:p>
      <text:p text:style-name="ifm_p_ifm">DSO verzoeknummer: 2026041001384</text:p>
      <text:p text:style-name="ifm_p_ifm">Besluitdatum: 27 mei 2026</text:p>
      <text:p text:style-name="ifm_p_ifm">Bekendmaking: 4 juni 2026</text:p>
      <text:p text:style-name="ifm_p_ifm">Zaaknummer: 2026ALG1177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823</text:span><text:tab/>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823</text:span><text:tab/>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Renovatie en herstel van een landelijk meetpunt water Schelde Rijnkanaal Zaak: 2026ALG117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982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82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Renovatie en herstel van een landelijk meetpunt water Schelde Rijnkanaal Zaak: 2026ALG1177, Inspectie Leefomgeving en Transport</meta:user-defined>
    <meta:user-defined meta:name="DCTERMS.W3CDTF/DCTERMS.available">2026-06-04</meta:user-defined>
  </office:meta>
</office:document-meta>
</file>