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Hackelaar A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Hackelaar A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91</meta:user-defined>
    <meta:user-defined meta:name="DCTERMS.abstract">Omgevingsmelding Embridge Nederland tijdelijke uitgiftepunt OBUs Hackelaar 17-06-2026 tm 12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rzorgingsplaats Hackelaar A1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22</meta:user-defined>
    <meta:user-defined meta:name="OVERHEIDop.StcrtID/DC.identifier">stcrt-2026-19822</meta:user-defined>
    <meta:user-defined meta:name="OVERHEIDop.versieInformatie"/>
  </office:meta>
</office:document-meta>
</file>