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: RWSZ2026-000074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6-000074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Postbus 50 6920AB Duiven</text:p>
            <text:p text:style-name="tussenkopcur">Terinzagelegging</text:p>
            <text:p text:style-name="common-al">Het besluit, met bijbehorende stukken, is van tot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 Nederland Noord (Surinamepad 90, 2035 VS Haarlem).</text:p>
            <text:p text:style-name="common-al">Het besluit wordt u op verzoek digitaal of per post toegezonden.</text:p>
            <text:p text:style-name="tussenkopcur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tussenkopcur">Zienswijzen</text:p>
            <text:p text:style-name="last-al">Belanghebbenden kunne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56079</meta:user-defined>
    <meta:user-defined meta:name="DCTERMS.abstract">Omgevingsvergunning Reddyn vervanging hoogspanningskabel bij Stationsweg te Velsen-Zuid 13-04-2026 tm 15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: RWSZ2026-00007411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806</meta:user-defined>
    <meta:user-defined meta:name="OVERHEIDop.StcrtID/DC.identifier">stcrt-2026-19806</meta:user-defined>
    <meta:user-defined meta:name="OVERHEIDop.versieInformatie"/>
  </office:meta>
</office:document-meta>
</file>