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Andere activiteiten dan het leggen van kabels en leidingen in het beperkingengebied van een Rijksweg langs de Rijksweg A15 Varakker te Kesteren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. De aanvraag met zaaknummer RWSZ2026-00008192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last-al">langs de Rijksweg A15 Varakker te Kes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9801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9801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9801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3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7290</meta:user-defined>
    <meta:user-defined meta:name="DCTERMS.abstract">Tijdelijke Uitgiftepunt OBU's Verakker 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Andere activiteiten dan het leggen van kabels en leidingen in het beperkingengebied van een Rijksweg langs de Rijksweg A15 Varakker te Kesteren.</meta:user-defined>
    <meta:user-defined meta:name="DCTERMS.W3CDTF/DCTERMS.available">2026-05-29</meta:user-defined>
    <meta:user-defined meta:name="DCTERMS.W3CDTF/OVERHEIDop.jaargang">2026</meta:user-defined>
    <meta:user-defined meta:name="OVERHEIDop.publicationIssue">19801</meta:user-defined>
    <meta:user-defined meta:name="OVERHEIDop.StcrtID/DC.identifier">stcrt-2026-19801</meta:user-defined>
    <meta:user-defined meta:name="OVERHEIDop.versieInformatie"/>
  </office:meta>
</office:document-meta>
</file>