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Produktieweg 1G 6045JC Roermond, Rijksweg A16 2 4765TK Zevenbergschen 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1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Produktieweg 1G 6045JC Roermond, Rijksweg A16 2 4765TK Zevenbergschen H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7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7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288</meta:user-defined>
    <meta:user-defined meta:name="DCTERMS.abstract">Omgevingsmelding Embridge Nederland tijdelijke Uitgiftepunt OBUs Rijksweg A16 2 4765TK Zevenbergschen Hoek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Produktieweg 1G 6045JC Roermond, Rijksweg A16 2 4765TK Zevenbergschen Ho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779</meta:user-defined>
    <meta:user-defined meta:name="OVERHEIDop.StcrtID/DC.identifier">stcrt-2026-19779</meta:user-defined>
    <meta:user-defined meta:name="OVERHEIDop.versieInformatie"/>
  </office:meta>
</office:document-meta>
</file>