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leggen natuurvriendelijke oevers Vorchterwaarden IJssel Zaak: 2026ALG1247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aanleggen van natuurvriendelijke oevers</text:p>
      <text:p text:style-name="ifm_p_ifm">Locatie: Vorchterwaarden – Zuid, in de IJssel.</text:p>
      <text:p text:style-name="ifm_p_ifm">Ontvangstdatum: 13 mei 2026</text:p>
      <text:p text:style-name="ifm_p_ifm">Activiteit: Bouwwerken, werken en objecten in of bij een oppervlaktewaterlichaam, niet zijnde de Noordzee, of waterkering in beheer bij het Rijk</text:p>
      <text:p text:style-name="ifm_p_ifm">DSO verzoeknummer: 2026051300661</text:p>
      <text:p text:style-name="ifm_p_ifm">Zaaknummer: 2026ALG1247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776</text:span><text:tab/>3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776</text:span><text:tab/>3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leggen natuurvriendelijke oevers Vorchterwaarden IJssel Zaak: 2026ALG124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977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77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anleggen natuurvriendelijke oevers Vorchterwaarden IJssel Zaak: 2026ALG1247, Inspectie Leefomgeving en Transport</meta:user-defined>
    <meta:user-defined meta:name="DCTERMS.W3CDTF/DCTERMS.available">2026-06-03</meta:user-defined>
  </office:meta>
</office:document-meta>
</file>