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7 mei 2026, kenmerk BES2077 heeft besloten een ontheffing als bedoeld in artikel 3 van het Besluit uitoefenen medisch beroep BES te verlenen tot 27 mei 2030 aan:</text:p>
      <text:p text:style-name="ifm_p_ifm">S.A.M. Vermeulen, geneeskundige (basisarts), geboren 22 september 1993.</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772</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772</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77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03</meta:user-defined>
  </office:meta>
</office:document-meta>
</file>