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leggen natuurvriendelijke oevers Oenerdijker- en Welsumerwaarden IJssel Zaak: 2026ALG1242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aanleggen van natuurvriendelijke oevers</text:p>
      <text:p text:style-name="ifm_p_ifm">Locatie: Oenerdijker- en Welsumerwaarden, in de IJssel.</text:p>
      <text:p text:style-name="ifm_p_ifm">Ontvangstdatum: 13 mei 2026</text:p>
      <text:p text:style-name="ifm_p_ifm">Activiteit: Bouwwerken, werken en objecten in of bij een oppervlaktewaterlichaam, niet zijnde de Noordzee, of waterkering in beheer bij het Rijk</text:p>
      <text:p text:style-name="ifm_p_ifm">DSO verzoeknummer: 2026051300407</text:p>
      <text:p text:style-name="ifm_p_ifm">Zaaknummer: 2026ALG1242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762</text:span><text:tab/>3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762</text:span><text:tab/>3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leggen natuurvriendelijke oevers Oenerdijker- en Welsumerwaarden IJssel Zaak: 2026ALG124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976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76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anleggen natuurvriendelijke oevers Oenerdijker- en Welsumerwaarden IJssel Zaak: 2026ALG1242, Inspectie Leefomgeving en Transport</meta:user-defined>
    <meta:user-defined meta:name="DCTERMS.W3CDTF/DCTERMS.available">2026-06-03</meta:user-defined>
  </office:meta>
</office:document-meta>
</file>