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7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realiseren natuurvriendelijke oevers Uiterwaard Fortmond IJssel Zaak: 2026ALG1245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Het realiseren van natuurvriendelijke oevers</text:p>
      <text:p text:style-name="ifm_p_ifm">Locatie: Uiterwaard Fortmond – Duursche Waarden, in de IJssel.</text:p>
      <text:p text:style-name="ifm_p_ifm">Ontvangstdatum: 12 mei 2026</text:p>
      <text:p text:style-name="ifm_p_ifm">Activiteit: Bouwwerken, werken en objecten in of bij een oppervlaktewaterlichaam, niet zijnde de Noordzee, of waterkering in beheer bij het Rijk</text:p>
      <text:p text:style-name="ifm_p_ifm">DSO verzoeknummer: 2026051201157</text:p>
      <text:p text:style-name="ifm_p_ifm">Zaaknummer: 2026ALG1245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9758</text:span><text:tab/>3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9758</text:span><text:tab/>3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realiseren natuurvriendelijke oevers Uiterwaard Fortmond IJssel Zaak: 2026ALG1245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19758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758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realiseren natuurvriendelijke oevers Uiterwaard Fortmond IJssel Zaak: 2026ALG1245, Inspectie Leefomgeving en Transport</meta:user-defined>
    <meta:user-defined meta:name="DCTERMS.W3CDTF/DCTERMS.available">2026-06-03</meta:user-defined>
  </office:meta>
</office:document-meta>
</file>