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tracé HDPE-leidingen, ten behoeve van huisaansluitingen aan het glasvezelnetwerk, door middel van een open ontgraving en een vijftal persingen, langs het Amsterdam-Rijnkanaal, westzijde, nabij km 13.400 e.v. en nabij de Kanaaldijk West 1 te Nigtev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6064 betref<text:a xlink:href="" xlink:type="simple">t </text:a>het aanleggen en in stand houden van een tracé HDPE-leidingen, ten behoeve van huisaansluitingen aan het glasvezelnetwerk, door middel van een open ontgraving en een vijftal persingen, langs het Amsterdam-Rijnkanaal, westzijde, nabij km 13.400 e.v. en nabij de Kanaaldijk West 1 te Nigtevecht.</text:p>
            <text:p text:style-name="common-al"> </text:p>
            <text:p text:style-name="common-al">
            <text:span text:style-name="nadrukvet">Terinzagelegging</text:span>
          </text:p>
            <text:p text:style-name="common-al">Het besluit, met bijbehorende stukken, is van 29 mei 2026 tot 13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7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7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851</meta:user-defined>
    <meta:user-defined meta:name="DCTERMS.abstract">Omgevingsvergunning Glasdraad Groene Hart III diverse werkzaamheden Kanaaldijk Oost 1 BW Nigtevecht 04-05-2026 tm 03-05-2027</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07</meta:user-defined>
    <meta:user-defined meta:name="OVERHEIDop.terinzageleggingBG">https://open.rijkswaterstaat.nl/@305212/kennisgeving-besluit-bouwwerken-werken-10</meta:user-defined>
    <meta:user-defined meta:name="DCTERMS.W3CDTF/DCTERMS.available">2026-05-29</meta:user-defined>
    <meta:user-defined meta:name="DCTERMS.W3CDTF/OVERHEIDop.jaargang">2026</meta:user-defined>
    <meta:user-defined meta:name="OVERHEIDop.publicationIssue">19755</meta:user-defined>
    <meta:user-defined meta:name="OVERHEIDop.StcrtID/DC.identifier">stcrt-2026-19755</meta:user-defined>
    <meta:user-defined meta:name="OVERHEIDop.versieInformatie"/>
  </office:meta>
</office:document-meta>
</file>