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een verkennend bodemonderzoek nabij Kruiswijk te Anna Paulowna</text:p>
            <text:p text:style-name="common-al">Besluit: verleend</text:p>
            <text:p text:style-name="common-al">Verzonden naar aanvrager op: 27 mei 2026</text:p>
            <text:p text:style-name="common-al">Zaaknummer: Z2026-000533</text:p>
            <text:p text:style-name="common-al">DSO nummer: 202604010144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73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73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73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33</meta:user-defined>
    <meta:user-defined meta:name="DCTERMS.abstract">het uitvoeren van een verkennend bodemonderzoek nabij Kruiswijk te Anna Paulown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5-29</meta:user-defined>
    <meta:user-defined meta:name="DCTERMS.W3CDTF/OVERHEIDop.jaargang">2026</meta:user-defined>
    <meta:user-defined meta:name="OVERHEIDop.publicationIssue">19735</meta:user-defined>
    <meta:user-defined meta:name="OVERHEIDop.StcrtID/DC.identifier">stcrt-2026-19735</meta:user-defined>
    <meta:user-defined meta:name="OVERHEIDop.versieInformatie"/>
  </office:meta>
</office:document-meta>
</file>