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kade thv Bruggenhoofd 1e Willemsbru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2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kade thv Bruggenhoofd 1e Willemsbru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32</meta:user-defined>
    <meta:user-defined meta:name="DCTERMS.abstract">Omgevingsmelding Bar Tij plaatsen van een 20ft zeecontainer als bar op het terras brughoofd Van der Takstraat 2 Rotterdam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kade thv Bruggenhoofd 1e Willemsbrug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730</meta:user-defined>
    <meta:user-defined meta:name="OVERHEIDop.StcrtID/DC.identifier">stcrt-2026-19730</meta:user-defined>
    <meta:user-defined meta:name="OVERHEIDop.versieInformatie"/>
  </office:meta>
</office:document-meta>
</file>