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6520, 4836LD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8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6520, 4836LD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89</meta:user-defined>
    <meta:user-defined meta:name="DCTERMS.abstract">Omgevingsmelding kabels en leidingen Glaspoort bedrijventerreinen Logistic Center Hazeldonk 6520 Breda 06-01-2025 tm 05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zeldonk 6520, 4836LD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70</meta:user-defined>
    <meta:user-defined meta:name="OVERHEIDop.StcrtID/DC.identifier">stcrt-2026-1970</meta:user-defined>
    <meta:user-defined meta:name="OVERHEIDop.versieInformatie"/>
  </office:meta>
</office:document-meta>
</file>