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Gaia energy B.V., Aanleggen en exploiteren van een mijnbouwwerk aan de Maanderdijk te Ede, Ministerie van Economische Zaken en Klimaat</text:h>
      <text:h text:style-name="ifm_p_font.bold_mt.7.4mm_page.keep-with-next_ifm" text:outline-level="4">Wat is aangevraagd?</text:h>
      <text:p text:style-name="ifm_p_mt.4.23mm_ifm">Op 25 september 2025 heeft Gaia Energy B.V. te Ede een aanvraag ingediend om een omgevingsvergunning voor het aanleggen en exploiteren van een mijnbouwwerk inclusief functioneel ondersteunende activiteiten ingevolge de Omgevingswet. De aanvraag heeft betrekking op de boorlocatie aan de Maanderdijk te Ede, op het perceel kadastraal ingedeeld als gemeente Bennekom, sectie B, nummer 1292. Bij het Ministerie van Economische Zaken en Klimaat is deze aanvraag bekend onder zaaknummer V-91588.</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Het betreft een aanvraag voor het uitvoeren van een proefboring. Bij gunstige testresultaten zal vanuit de geboorde put een sidetrack worden geboord en zal aansluitend op de locatie een tweede put worden geboord om zo een doublet te vormen voor de winning van aardwarmte. Als er uit de proefboring volgt dat aardwarmtewinning vanaf de locatie Maanderdijk niet mogelijk is, dan wordt de geboorde put afgesloten en wordt de locatie in oorspronkelijke staat teruggebracht</text:p>
      <text:h text:style-name="ifm_p_font.bold_mt.5.08mm_page.keep-with-next_ifm" text:outline-level="4">Het besluit</text:h>
      <text:p text:style-name="ifm_p_mt.4.23mm_ifm">De Staatssecretaris van Klimaat en Groene Groei heeft op 26 mei 2026 besloten de aangevraagde omgevingsvergunning voor het aanleggen en exploiteren van een mijnbouwwerk inclusief functioneel ondersteunende activiteiten te verlenen.</text:p>
      <text:p text:style-name="ifm_p_ifm">De Staatssecretaris geeft hiermee toestemming voor het uitvoeren van de diepboring(en) en het testen van de put(ten) aan de Maanderdijk te Ede.</text:p>
      <text:h text:style-name="ifm_p_font.bold_mt.5.08mm_page.keep-with-next_ifm" text:outline-level="4">Waar kunt u de documenten inzien?</text:h>
      <text:p text:style-name="ifm_p_mt.4.23mm_ifm">Het besluit en aanvraag zijn te lezen via www.mijnbouwvergunningen.nl/ede.</text:p>
      <text:h text:style-name="ifm_p_font.bold_mt.5.08mm_page.keep-with-next_ifm" text:outline-level="4">Bent u het niet eens met de vergunning?</text:h>
      <text:p text:style-name="ifm_p_mt.4.23mm_ifm">U kunt het Ministerie tot 10 juli 2026 laten weten dat u het niet eens bent met de vergunning. Tegen deze omgevingsvergunning kan degene wiens belang rechtstreeks bij deze vergunning is betrokken binnen zes weken na de dag van terinzagelegging van deze vergunning een gemotiveerd bezwaarschrift indienen bij de Minister van Economische Zaken en Klimaat,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ede.</text:p>
      <text:p text:style-name="ifm_p_ifm">Indien u nog vragen heeft, kunt u mailen naar mijnbouwvergunningen@minezk.nl (onder vermelding van ‘Omgevingsvergunning proefboring Maanderijk te Ede, V-951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92</text:span><text:tab/>2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92</text:span><text:tab/>2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Gaia energy B.V., Aanleggen en exploiteren van een mijnbouwwerk aan de Maanderdijk te Ede,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6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definitief besluit omgevingsvergunning Gaia energy B.V., Aanleggen en exploiteren van een mijnbouwwerk aan de Maanderdijk te Ede, Ministerie van Economische Zaken en Klimaat</meta:user-defined>
    <meta:user-defined meta:name="DCTERMS.W3CDTF/DCTERMS.available">2026-05-28</meta:user-defined>
  </office:meta>
</office:document-meta>
</file>