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Andere activiteiten dan het leggen van kabels en leidingen in het beperkingengebied van een Rijksweg te Rijksweg A12 1 3481CV Harme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Wegenverkeerswet 1994 (Wvw '94). De aanvraag met zaaknummer RWSZ2026-00008185 betreft</text:p>
            <text:list text:style-name="id1-3-2-1-1-2">
              <text:list-item text:style-override="id1-3-2-1-1-2-1">
                <text:number>-</text:number>
                <text:p text:style-name="al"/>
                <text:p text:style-name="al">Andere activiteiten dan het leggen van kabels en leidingen in het beperkingengebied van een Rijksweg</text:p>
              </text:list-item>
            </text:list>
            <text:p text:style-name="last-al">te Rijksweg A12 1 3481CV Harm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6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7283</meta:user-defined>
    <meta:user-defined meta:name="DCTERMS.abstract">Omgevingsmelding Tijdelijke Uitgiftepunt OBU's Embridge Nederland Hellevliet  Rijksweg A12 1 Harmelen 17-06-2026 tm 12-08-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voor Andere activiteiten dan het leggen van kabels en leidingen in het beperkingengebied van een Rijksweg te Rijksweg A12 1 3481CV Harmelen</meta:user-defined>
    <meta:user-defined meta:name="DCTERMS.W3CDTF/DCTERMS.available">2026-05-28</meta:user-defined>
    <meta:user-defined meta:name="DCTERMS.W3CDTF/OVERHEIDop.jaargang">2026</meta:user-defined>
    <meta:user-defined meta:name="OVERHEIDop.publicationIssue">19690</meta:user-defined>
    <meta:user-defined meta:name="OVERHEIDop.StcrtID/DC.identifier">stcrt-2026-19690</meta:user-defined>
    <meta:user-defined meta:name="OVERHEIDop.versieInformatie"/>
  </office:meta>
</office:document-meta>
</file>