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686</text:p>
          </table:table-cell>
        </table:table-row>
        <table:table-row table:style-name="staatscourant.koprow1">
          <table:covered-table-cell/>
          <table:covered-table-cell/>
          <table:table-cell office:value-type="string" table:style-name="staatscourant.publicatiedatumcel">
            <text:p>3 jun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kendmaking wijziging geluidproductieplafonds Hogesnelheidslijn Zuid, Heerjansdam, Ministerie van Infrastructuur en Waterstaat</text:h>
      <text:p text:style-name="ifm_p_mt.7.4mm_ifm">De Staatssecretaris van Infrastructuur en Waterstaat maakt bekend dat zij met het besluit van 2 juni 2026 met kenmerk BSV/26/00114 met toepassing van artikel 11.28, eerste lid, van de Wet milieubeheer, het verzoek van ProRail heeft toegewezen om de geluidproductieplafonds te wijzigen op referentiepunten, gelegen langs een gedeelte van de Hogesnelheidslijn-Zuid ter hoogte van Heerjansdam. De te wijzigen referentiepunten liggen in de gemeenten Zwijndrecht en Hoekse Waard.</text:p>
      <text:h text:style-name="ifm_p_font.bold_mt.5.08mm_page.keep-with-next_ifm" text:outline-level="4">Aanleiding en beknopte samenvatting ontwerpbesluit</text:h>
      <text:p text:style-name="ifm_p_mt.4.23mm_ifm">Tussen nu en 2035 zijn er diverse ontwikkelingen in het gebruik van de HSL-Zuid die ertoe leiden dat op een drietal locaties een overschrijding kan ontstaan van de geldende geluidproductie-plafonds. De bedoelde ontwikkelingen zijn dat er nieuw reizigersmaterieel zal worden ingezet (de Intercity Nieuwe Generatie, ICNG) en dat er meer treinen met een hogere snelheid zullen gaan rijden.</text:p>
      <text:p text:style-name="ifm_p_mt.3.7mm_ifm">Om de toename van geluid tijdig aan te pakken heeft ProRail onderzoek laten uitvoeren. Er zijn drie locaties waar er door de genoemde ontwikkelingen overschrijdingen ontstaan van de geluidproductieplafonds. Een van deze locaties betreft het gedeelte van de HSL-Zuid ter hoogte van Heerjansdam. Het onderzoek wijst uit dat met het treffen van bronmaatregelen de overschrijdingen voor een deel ongedaan kunnen worden gemaakt.</text:p>
      <text:p text:style-name="ifm_p_mt.3.7mm_ifm">Na het treffen van deze bronmaatregelen is er bij 11 woningen nog sprake van een overschrijding van de toetswaarde. Voor deze woningen is het niet doelmatig om maatregelen te treffen die deze overschrijdingen wegnemen. Voor deze 11 woningen onderzoekt ProRail of de wettelijke binnenwaarde wordt overschreden. Als dat het geval is, dan zal aan de eigenaar van de woning worden aangeboden geluidwerende maatregelen aan de gevels te treffen, zodat de geluidsbelasting in alle geluidsgevoelige ruimten wordt teruggebracht tot een waarde die ten minste 3 dB beneden de binnenwaarde ligt.</text:p>
      <text:p text:style-name="ifm_p_mt.3.7mm_ifm">Op grond van dit onderzoek verzoekt ProRail om de geluidproductieplafonds te wijzigen.</text:p>
      <text:h text:style-name="ifm_p_font.bold_mt.5.08mm_page.keep-with-next_ifm" text:outline-level="4">Terinzagelegging</text:h>
      <text:p text:style-name="ifm_p_mt.4.23mm_ifm">Het besluit ligt met bijbehorende stukken vanaf de dag na publicatie in de Staatscourant op woensdag 3 juni 2026, zes weken ter inzage bij Bureau Sanering Verkeerslawaai (Steinhagenseweg 2d te Woerden) gedurende werkdagen van 8.30 uur tot 17.00 uur. Mocht u van deze mogelijkheid gebruik willen maken dan dient u vooraf telefonisch contact op te nemen met het Bureau Sanering Verkeerslawaai (0348 – 487450).</text:p>
      <text:p text:style-name="ifm_p_mt.3.7mm_ifm">Tot het besluit behoort een lijst van de betrokken referentiepunten met de gewijzigde plafondwaarden. Het besluit, inclusief bijlage, aanvraag en akoestisch onderzoek, worden gepubliceerd op de website van het Bureau Sanering Verkeerslawaai, www.bureausaneringverkeerslawaai.nl/gpp.</text:p>
      <text:h text:style-name="ifm_p_font.bold_mt.5.08mm_page.keep-with-next_ifm" text:outline-level="4">Rechtsmiddelen</text:h>
      <text:p text:style-name="ifm_p_mt.4.23mm_ifm">Binnen zes weken na de dag van bekendmaking van dit besluit in de Staatscourant kunnen belanghebbenden beroep instellen bij de Raad van State, Afdeling bestuursrechtspraak, Postbus 20 019, 2500 EA Den Haag.</text:p>
      <text:p text:style-name="ifm_p_ifm">Het beroepschrift dient te zijn ondertekend en tenminste het volgende te bevatten:</text:p>
      <text:p text:style-name="ifm_p_ifm">a.  de naam en het adres van de indiener;</text:p>
      <text:p text:style-name="ifm_p_ifm">b.  de dagtekening;</text:p>
      <text:p text:style-name="ifm_p_ifm">c.  een omschrijving van het besluit waartegen het beroepschrift zich richt;</text:p>
      <text:p text:style-name="ifm_p_ifm">d.  een opgave van redenen waarom men zich niet met het besluit kan verenigen;</text:p>
      <text:p text:style-name="ifm_p_ifm">e.  zo mogelijk een afschrift van het besluit waartegen het beroep zich richt.</text:p>
      <text:p text:style-name="ifm_p_ifm">Voor de behandeling van een beroepschrift wordt een bedrag aan griffierecht geheven. Het niet voldoen aan deze eisen kan leiden tot niet-ontvankelijkheid van het beroepschrift.</text:p>
      <text:h text:style-name="ifm_p_font.bold_mt.5.08mm_page.keep-with-next_ifm" text:outline-level="4">Inlichtingen</text:h>
      <text:p text:style-name="ifm_p_mt.4.23mm_ifm">Voor het verkrijgen van nadere inlichtingen over het besluit kunt u zich tijdens kantooruren wenden tot Bureau Sanering Verkeerslawaai, telefonisch bereikbaar onder de hierboven vermelde nummers of via www.bureausaneringverkeerslawaai.nl/rijksinfrastructuur.</text:p>
      <text:p text:style-name="ifm_p_mt.3.7mm_ifm">Meer informatie over de (hoogte van) geluidproductieplafonds is te vinden op www.geluidspoor.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9686</text:span><text:tab/>3 jun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9686</text:span><text:tab/>3 jun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kendmaking wijziging geluidproductieplafonds Hogesnelheidslijn Zuid, Heerjansdam, Ministerie van Infrastructuur en Waterstaat</dc:title>
    <meta:user-defined meta:name="OVERHEID.Ministerie/DCTERMS.publisher">Ministerie van Binnenlandse Zaken en Koninkrijksrelaties</meta:user-defined>
    <meta:user-defined meta:name="OVERHEID.Ministerie/DC.creator">Ministerie van Infrastructuur en Waterstaat</meta:user-defined>
    <meta:user-defined meta:name="OVERHEIDop.configuratie">https://repository.officiele-overheidspublicaties.nl/MasterConfiguraties/MC-OEP-StcrtVergunningenAndereVerg-Web/1.29/xml/MC-OEP-StcrtVergunningenAndereVerg-Web.xml</meta:user-defined>
    <meta:user-defined meta:name="OVERHEIDop.steltVast"/>
    <meta:user-defined meta:name="OVERHEIDop.StcrtID/DC.identifier">stcrt-2026-19686</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9686</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Geluid</meta:user-defined>
    <meta:user-defined meta:name="OVERHEID.TaxonomieBeleidsagenda/OVERHEID.category">Verkeer | Spoor</meta:user-defined>
    <meta:user-defined meta:name="DC.title">Bekendmaking wijziging geluidproductieplafonds Hogesnelheidslijn Zuid, Heerjansdam, Ministerie van Infrastructuur en Waterstaat</meta:user-defined>
    <meta:user-defined meta:name="DCTERMS.W3CDTF/DCTERMS.available">2026-06-03</meta:user-defined>
  </office:meta>
</office:document-meta>
</file>