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Regieorgaan SIA van 22 mei 2026 tot wijziging van de Call for proposals NGF CIIIC Learning Communities for IX-talent and Skills, Nederlandse Organisatie voor Wetenschappelijk Onderzoek</text:h>
      <text:p text:style-name="ifm_p_mt.3.7mm_ifm">Het bestuur van Regieorgaan SIA;</text:p>
      <text:p text:style-name="ifm_p_mt.3.7mm_ifm">gelet op artikel 6, vierde lid, van de Wet op de Nederlandse Organisatie voor Wetenschappelijk Onderzoek
               en artikel 2.1.2, eerste lid, van de NWO Subsidieregeling 2024;</text:p>
      <text:p text:style-name="ifm_p_mt.3.7mm_ifm">gelet op artikel 5.1, eerste en tweede lid, van het Bestuursreglement NWO 2017 en artikel 3.5 van de Bevoegdhedenregeling NWO;</text:p>
      <text:p text:style-name="ifm_p_mt.3.7mm_ifm">overwegende dat in de Call for proposals <text:span text:style-name="ifm_span_font.bold_ifm">NGF CIIIC Learning Communities for IX-talent and Skills</text:span>, in de Staatscourant gepubliceerd op 20 april 2026, nr. 14672 een verkeerd percentage is opgenomen voor de vereiste financiering anders dan door NWO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NGF CIIIC Learning Communities for IX-talent and Skills te wijzigen als volgt:</text:p>
      <text:p text:style-name="ifm_p_mt.3.7mm_ifm">a.<text:s/>In paragraaf 3.2 wordt de tekst:</text:p>
      <text:section text:style-name="ifm_sect_mleft.5.1mm_ifm" text:name="d15e62">
        <text:p text:style-name="ifm_p_ifm">NWO financiert hiermee maximaal 75% van de totale projectomvang van de subsidiabele kosten zoals hieronder beschreven en uit tabel 2 en 3. Een aanvraag vereist daarmee minimaal 25% van de totale projectomvang als <text:span text:style-name="ifm_span_font.bold_ifm">Financiering anders dan door NWO</text:span>.</text:p>
      </text:section>
      <text:p text:style-name="ifm_p_mt.3.7mm_ifm">gewijzigd in:</text:p>
      <text:section text:style-name="ifm_sect_mleft.5.1mm_ifm" text:name="d15e71">
        <text:p text:style-name="ifm_p_ifm">NWO financiert hiermee maximaal 80% van de totale projectomvang van de subsidiabele kosten zoals hieronder beschreven en uit tabel 2 en 3. Een aanvraag vereist daarmee minimaal 20% van de totale projectomvang als <text:span text:style-name="ifm_span_font.bold_ifm">Financiering anders dan door NWO</text:span>.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0 april 2026.</text:p>
      <text:p text:style-name="ifm_p_font.italic_mt.3.7mm_ifm">
                  Utrecht,
                   22 mei 2026,
               </text:p>
      <text:p text:style-name="ifm_p_font.italic_mt.3.7mm_ifm"><text:line-break/>namens het bestuur van Regieorgaan SIA,<text:line-break/><text:line-break/>P. van<text:s/>Rooij<text:line-break/>Voorzitter bestuur Regieorgaan SI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682</text:span><text:tab/>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682</text:span><text:tab/>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Regieorgaan SIA van 22 mei 2026 tot wijziging van de Call for proposals NGF CIIIC Learning Communities for IX-talent and Skills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968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6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Regieorgaan SIA van 22 mei 2026 tot wijziging van de Call for proposals NGF CIIIC Learning Communities for IX-talent and Skills, Nederlandse Organisatie voor Wetenschappelijk Onderzoek</meta:user-defined>
    <meta:user-defined meta:name="DCTERMS.W3CDTF/DCTERMS.available">2026-06-03</meta:user-defined>
  </office:meta>
</office:document-meta>
</file>