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text:list-style style:name="id1-3-2-2-1-88-10">
      <text:list-level-style-bullet text:bullet-char="•" text:level="1">
        <style:list-level-properties text:min-label-width="10mm"/>
      </text:list-level-style-bullet>
    </text:list-style>
    <text:list-style style:name="id1-3-2-2-1-88-11">
      <text:list-level-style-bullet text:bullet-char="•" text:level="1">
        <style:list-level-properties text:min-label-width="10mm"/>
      </text:list-level-style-bullet>
    </text:list-style>
    <text:list-style style:name="id1-3-2-2-1-88-12">
      <text:list-level-style-bullet text:bullet-char="•" text:level="1">
        <style:list-level-properties text:min-label-width="10mm"/>
      </text:list-level-style-bullet>
    </text:list-style>
    <text:list-style style:name="id1-3-2-2-1-8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brengen en wijzigen van markering op de Rijkswegen A1, A12, A15, A28, A50, A73, N18 en N35 ter verbetering van de verkeersveiligheid, conform bijlage 1 van het Reglement verkeersregels en verkeerstekens 19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het aanbrengen en wijzigen van markering op de Rijkswegen A1, A12, A15, A28, A50, A73, N18 en N35 ter verbetering van de verkeersveiligheid, conform bijlage 1 van het Reglement verkeersregels en verkeerstekens 1990.</text:p>
            <text:p text:style-name="common-al"/>
            <text:p text:style-name="common-al">
            <text:span text:style-name="nadrukvet">OVERWEGINGEN TEN AANZIEN VAN HET BESLUIT</text:span>
          </text:p>
            <text:p text:style-name="common-al"/>
            <text:p text:style-name="common-al">
            <text:span text:style-name="nadrukvet">Inleiding</text:span>
          </text:p>
            <text:p text:style-name="common-al"/>
            <text:p text:style-name="common-al">Rijkswaterstaat Oost-Nederland wil zorgen dat de wegmarkering op orde is. Daarom is voor het gehele areaal in beeld gebracht waar markering ontbreekt of onduidelijk is. Op diverse locaties binnen het areaal blijkt dat wegmarkering moet worden aangebracht of gewijzigd. </text:p>
            <text:p text:style-name="common-al"/>
            <text:p text:style-name="common-al">Voor deze maatregelen is een verkeersbesluit vereist. </text:p>
            <text:p text:style-name="common-al"/>
            <text:p text:style-name="common-al">De zaak is geregistreerd onder zaaknummer: RWSZ2025-00017590.</text:p>
            <text:p text:style-name="common-al"/>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
            <text:p text:style-name="common-al">Op grond van artikel 18, eerste lid, onder a, van de WVW 1994 ben ik bevoegd dit besluit te nemen.</text:p>
            <text:p text:style-name="common-al"/>
            <text:p text:style-name="common-al">
            <text:span text:style-name="nadrukvet">Motivering en belangenafweging</text:span>
          </text:p>
            <text:p text:style-name="common-al">Rijkswaterstaat Oost-Nederland wil zorgen dat de wegmarkering op orde is. Daarom is voor het hele areaal in beeld gebracht waar markering ontbreekt of onduidelijk is.</text:p>
            <text:p text:style-name="common-al"/>
            <text:p text:style-name="common-al">Voor de. Het aanbrengen en/of wijzigen van de wegmarkering is een meerjarenopgave, waarbij gebruik wordt gemaakt van de geplande afzettingen/werkzaamheden. Op die manier worden weggebruikers zo min mogelijk gehinderd en kunnen kosten worden bespaard.</text:p>
            <text:p text:style-name="common-al"/>
            <text:p text:style-name="common-al">Er worden maatregelen getroffen door middel van het aanbrengen en wijzigen van markering.</text:p>
            <text:p text:style-name="common-al"/>
            <text:p text:style-name="common-al">De exacte locatie van de bebording is opgenomen als bijlage bij dit besluit als Bijlage 1: “Exacte locaties verkeersbesluit RWSZ2025-00017590” d.d. 10 november 2025.</text:p>
            <text:p text:style-name="common-al"/>
            <text:p text:style-name="common-al">De maatregelen hebben de volgende doelen:</text:p>
            <text:p text:style-name="common-al">• het verzekeren van de verkeers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De belangen van Rijkswaterstaat, te weten het beschermen van het waterstaatswerk en het verzekeren van het doelmatig en veilig gebruik van dat werk, zijn voldoende gewaarborgd.</text:p>
            <text:p text:style-name="common-al"/>
            <text:p text:style-name="common-al">De belangen van derden worden met het aanbrengen en wijzigen van wegmarkering, voor zover bekend, niet geschaad<text:span text:style-name="nadrukvet">. </text:span></text:p>
            <text:p text:style-name="common-al"/>
            <text:p text:style-name="common-al">
            <text:span text:style-name="nadrukvet">GEVOLGDE PROCEDURE</text:span>
          </text:p>
            <text:p text:style-name="common-al"/>
            <text:p text:style-name="common-al">Door mij is de reguliere voorbereidingsprocedure op grond van de Algemene wet bestuursrecht gevolgd. </text:p>
            <text:p text:style-name="common-al"/>
            <text:p text:style-name="common-al">Overeenkomstig artikel 24 van het BABW is overleg gepleegd met de Korpschef, namens deze de verkeersadviseurs van de Politie in Oost-Nederland.</text:p>
            <text:p text:style-name="common-al"/>
            <text:p text:style-name="common-al">DE MINISTER VAN INFRASTRUCTUUR EN WATERSTAAT,</text:p>
            <text:p text:style-name="common-al">namens deze,</text:p>
            <text:p text:style-name="common-al">hoofd afdeling Vergunningverlening Rijkswaterstaat Oost-Nederland</text:p>
            <text:p text:style-name="common-al"/>
            <text:p text:style-name="common-al"/>
            <text:p text:style-name="common-al"/>
            <text:p text:style-name="common-al">ing. H.M. Emond MSc</text:p>
            <text:p text:style-name="common-al"> </text:p>
            <text:p text:style-name="common-al">
            <text:span text:style-name="nadrukvet">Mededelingen</text:span>
          </text:p>
            <text:p text:style-name="common-al"/>
            <text:p text:style-name="common-al">
            <text:span text:style-name="nadrukvet">Informatie en bezwaar</text:span>
          </text:p>
            <text:p text:style-name="common-al">Voor meer informatie over dit besluit kunt u terecht bij de in deze beschikking genoemde contactpersoon. De contactgegevens staan in de zijkolom van de beschikking. De contactpersoon kan uw vragen beantwoorden en het besluit met u doornemen.</text:p>
            <text:p text:style-name="common-al"/>
            <text:p text:style-name="common-al">Om te bepalen of u meer informatie wilt, kunnen de volgende vragen en aandachtspunten u helpen:</text:p>
            <text:list text:style-name="id1-3-2-2-1-62">
              <text:list-item text:style-override="id1-3-2-2-1-62-1">
                <text:number>•</text:number>
                <text:p text:style-name="al">Is de inhoud van het besluit duidelijk en is helder wat het concreet voor u betekent?</text:p>
              </text:list-item>
              <text:list-item text:style-override="id1-3-2-2-1-62-2">
                <text:number>•</text:number>
                <text:p text:style-name="al">Kunt u beoordelen of het besluit inhoudelijk juist is of niet? Of heeft u behoefte aan een toelichting?</text:p>
              </text:list-item>
              <text:list-item text:style-override="id1-3-2-2-1-62-3">
                <text:number>•</text:number>
                <text:p text:style-name="al">Kloppen de gegevens over u in het besluit en heeft u alle gegevens verstrekt?</text:p>
              </text:list-item>
            </text:list>
            <text:p text:style-name="common-al"/>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p text:style-name="common-al">
            <text:span text:style-name="nadrukvet">Bent u het niet eens met dit besluit?</text:span>
          </text:p>
            <text:p text:style-name="common-al">Dan kunt u op grond van de Algemene wet bestuursrecht bezwaar maken. U dient hiervoor wel belanghebbende bij het besluit te zijn. De volgende vragen en aandachtspunten kunnen u helpen bij het maken van bezwaar:</text:p>
            <text:list text:style-name="id1-3-2-2-1-68">
              <text:list-item text:style-override="id1-3-2-2-1-68-1">
                <text:number>•</text:number>
                <text:p text:style-name="al">Wat zijn de redenen dat u het met het besluit niet eens bent?</text:p>
              </text:list-item>
              <text:list-item text:style-override="id1-3-2-2-1-68-2">
                <text:number>•</text:number>
                <text:p text:style-name="al">Welk doel wilt u met uw bezwaar tegen het besluit bereiken? Wat verwacht u van Rijkswaterstaat?</text:p>
              </text:list-item>
              <text:list-item text:style-override="id1-3-2-2-1-68-3">
                <text:number>•</text:number>
                <text:p text:style-name="al">Is het u voldoende duidelijk wat een bezwaarprocedure inhoudt en weet u of u met een bezwaar uw doel kunt bereiken? Kunt u uw doel op een andere, wellicht eenvoudigere wijze bereiken?</text:p>
              </text:list-item>
            </text:list>
            <text:p text:style-name="common-al"/>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common-al"/>
            <text:p text:style-name="common-al">In het bezwaarschrift dient in ieder geval het volgende te staan:</text:p>
            <text:list text:style-name="id1-3-2-2-1-76">
              <text:list-item text:style-override="id1-3-2-2-1-76-1">
                <text:number>•</text:number>
                <text:p text:style-name="al">uw naam en adres, en liefst ook uw telefoonnummer;</text:p>
              </text:list-item>
              <text:list-item text:style-override="id1-3-2-2-1-76-2">
                <text:number>•</text:number>
                <text:p text:style-name="al">een duidelijke omschrijving van het besluit waartegen u bezwaar maakt (bijvoorbeeld door de datum en het kenmerk van het besluit te vermelden of door een kopie mee te sturen);</text:p>
              </text:list-item>
              <text:list-item text:style-override="id1-3-2-2-1-76-3">
                <text:number>•</text:number>
                <text:p text:style-name="al">de reden waarom u bezwaar maakt;</text:p>
              </text:list-item>
              <text:list-item text:style-override="id1-3-2-2-1-76-4">
                <text:number>•</text:number>
                <text:p text:style-name="al">de datum en uw handtekening.</text:p>
              </text:list-item>
            </text:list>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
            <text:p text:style-name="common-al">Bij het verzoek dient voorts een afschrift van het bezwaarschrift te worden overgelegd. Zo mogelijk wordt tevens een afschrift van de beschikking waarop het geschil betrekking heeft overgelegd.</text:p>
            <text:p text:style-name="common-al"/>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p text:style-name="common-al">
            <text:span text:style-name="nadrukvet">Afschrift(en) van het besluit</text:span>
          </text:p>
            <text:p text:style-name="common-al">Een afschrift van dit besluit is verzonden aan:</text:p>
            <text:list text:style-name="id1-3-2-2-1-88">
              <text:list-item text:style-override="id1-3-2-2-1-88-1">
                <text:number>•</text:number>
                <text:p text:style-name="al">Rijkswaterstaat Oost-Nederland, Afdeling Werkenpakket, Postbus 2232, 3500 GE Utrecht (ON-BVWP-BevoegdGezag@rws.nl);</text:p>
              </text:list-item>
              <text:list-item text:style-override="id1-3-2-2-1-88-2">
                <text:number>•</text:number>
                <text:p text:style-name="al">Adviseur afdeling vergunningverlening, Postbus 2232, 3500 GE  Utrecht (joyce.buitenhuis@rws.nl);</text:p>
              </text:list-item>
              <text:list-item text:style-override="id1-3-2-2-1-88-3">
                <text:number>•</text:number>
                <text:p text:style-name="al">Het procedurebureau van de afdeling Vergunningverlening, Rijkswaterstaat Oost-Nederland, Postbus 2232, 3500 GE  Utrecht (ON-Vergunningen@rws.nl);</text:p>
              </text:list-item>
              <text:list-item text:style-override="id1-3-2-2-1-88-4">
                <text:number>•</text:number>
                <text:p text:style-name="al">Gemeente Apeldoorn, Postbus 9033, 7300 ES Apeldoorn (gemeente@apeldoorn.nl); </text:p>
              </text:list-item>
              <text:list-item text:style-override="id1-3-2-2-1-88-5">
                <text:number>•</text:number>
                <text:p text:style-name="al">Gemeente Arnhem, Postbus 9029, 6800 EL Arnhem (gemeente@arnhem.nl); </text:p>
              </text:list-item>
              <text:list-item text:style-override="id1-3-2-2-1-88-6">
                <text:number>•</text:number>
                <text:p text:style-name="al">Gemeente Hattem, Postbus 93, 8050 AB Hattem (gemeente@hattem.nl); </text:p>
              </text:list-item>
              <text:list-item text:style-override="id1-3-2-2-1-88-7">
                <text:number>•</text:number>
                <text:p text:style-name="al">Gemeente Overbetuwe, Postbus 11, 6660 AA Elst (info@overbetuwe.nl); </text:p>
              </text:list-item>
              <text:list-item text:style-override="id1-3-2-2-1-88-8">
                <text:number>•</text:number>
                <text:p text:style-name="al">Gemeente Beuningen, Postbus 14 6640 AA BEUNINGEN (gemeente@beuningen.nl); </text:p>
              </text:list-item>
              <text:list-item text:style-override="id1-3-2-2-1-88-9">
                <text:number>•</text:number>
                <text:p text:style-name="al">Gemeente Duiven, Postbus 6 6920 AA DUIVEN (gemeente@duiven.nl); </text:p>
              </text:list-item>
              <text:list-item text:style-override="id1-3-2-2-1-88-10">
                <text:number>•</text:number>
                <text:p text:style-name="al">Gemeente Hellendoorn, Postbus 200 7440 AE NIJVERDAL (gemeente@hellendoorn.nl); </text:p>
              </text:list-item>
              <text:list-item text:style-override="id1-3-2-2-1-88-11">
                <text:number>•</text:number>
                <text:p text:style-name="al">Gemeente Oost-Gelre, Postbus 17 7130 AA LICHTENVOORDE (gemeente@oostgelre.nl); </text:p>
              </text:list-item>
              <text:list-item text:style-override="id1-3-2-2-1-88-12">
                <text:number>•</text:number>
                <text:p text:style-name="al">Gemeente Zwolle, Postbus 10007 8000 GA ZWOLLE (postbus@zwolle.nl); </text:p>
              </text:list-item>
              <text:list-item text:style-override="id1-3-2-2-1-88-13">
                <text:number>•</text:number>
                <text:p text:style-name="al">Archief, Postbus 2232, 3500 GE Utrecht.</text:p>
              </text:list-item>
            </text:list>
            <text:p text:style-name="common-al"/>
            <text:p text:style-name="common-al"/>
            <text:p text:style-name="common-al"/>
            <text:p text:style-name="common-al">
            <text:span text:style-name="nadrukvet">Bijlagen</text:span>:</text:p>
            <text:p text:style-name="common-al"/>
            <text:p text:style-name="common-al">Bijlage 1: Exacte locaties verkeersbesluit RWSZ2025-00017590 d.d. 10 november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Rijkswaterstaat Oost-Nederland -  - </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5-00017590</meta:user-defined>
    <meta:user-defined meta:name="DCTERMS.abstract">Verkeersbesluit tot het aanbrengen en wijzigen van markering op de Rijkswegen A1, A12, A15, A28, A50, A73, N18 en N35 ter verbetering van de verkeersveiligheid.</meta:user-defined>
    <meta:user-defined meta:name="OVERHEIDop.verkeersbordcode">N.v.t.</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tot het aanbrengen en wijzigen van markering op de Rijkswegen A1, A12, A15, A28, A50, A73, N18 en N35 ter verbetering van de verkeersveiligheid, conform bijlage 1 van het Reglement verkeersregels en verkeerstekens 1990.</meta:user-defined>
    <meta:user-defined meta:name="DCTERMS.W3CDTF/DCTERMS.available">2026-02-03</meta:user-defined>
    <meta:user-defined meta:name="OVERHEIDop.externeBijlage">Bijlage 1 RWSZ2025-00017590|exb-2026-2021</meta:user-defined>
    <meta:user-defined meta:name="DCTERMS.W3CDTF/OVERHEIDop.jaargang">2026</meta:user-defined>
    <meta:user-defined meta:name="OVERHEIDop.publicationIssue">1968</meta:user-defined>
    <meta:user-defined meta:name="OVERHEIDop.StcrtID/DC.identifier">stcrt-2026-1968</meta:user-defined>
    <meta:user-defined meta:name="OVERHEIDop.versieInformatie"/>
  </office:meta>
</office:document-meta>
</file>