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7758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7758 en kenmerk RWS-2026/12983 I betreft het behouden van rijplaten, portocabins, kraan, dixies, generatoren en ander materieel als quarantaine-inrichting op de locatie X:70273 Y:441422 op de Stormvloedkering Nieuwe Waterweg (Maeslantkering) langs de Noordzeeweg te Europoort in de gemeente Rotterdam. De omgevingsvergunning is ten behoeve van Havenbedrijf Rotterdam N.V., Wilhelminakade 909, 3072 AP Rotterdam. </text:p>
            <text:p text:style-name="tussenkopcur">Terinzagelegging</text:p>
            <text:p text:style-name="common-al">Het besluit, met bijbehorende stukken, is van 29-05-2026 tot 10-07-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7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67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67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6679</meta:user-defined>
    <meta:user-defined meta:name="DCTERMS.abstract">RWSZ2026-00007758 Omgevingsvergunning Havenbedrijf Rotterdam Quarantaineterrein Hondius langs Noordzeeweg Rotterdam 15-05-2026 tm 05-06-2026</meta:user-defined>
    <dc:language>nl</dc:language>
    <meta:user-defined meta:name="OVERHEIDop.locatietype/OVERHEIDop.gebiedsmarkering">Vlak</meta:user-defined>
    <meta:user-defined meta:name="OVERHEIDop.locatietype/OVERHEIDop.gebiedsmarkering">Weg</meta:user-defined>
    <meta:user-defined meta:name="DC.title">Kennisgeving besluit vergunning Omgevingswet RWSZ2026-00007758</meta:user-defined>
    <meta:user-defined meta:name="DCTERMS.W3CDTF/DCTERMS.available">2026-05-29</meta:user-defined>
    <meta:user-defined meta:name="DCTERMS.W3CDTF/OVERHEIDop.jaargang">2026</meta:user-defined>
    <meta:user-defined meta:name="OVERHEIDop.publicationIssue">19677</meta:user-defined>
    <meta:user-defined meta:name="OVERHEIDop.StcrtID/DC.identifier">stcrt-2026-19677</meta:user-defined>
    <meta:user-defined meta:name="OVERHEIDop.versieInformatie"/>
  </office:meta>
</office:document-meta>
</file>