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7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8 mei 2026, nr. 2026-10287 tot wijziging van het Besluit Ondernemingsfaciliteiten</text:h>
      <text:p text:style-name="ifm_p_font.italic_mt.7.4mm_ifm">Directoraat-generaal Belastingdienst/Corporate Dienst Vaktechniek</text:p>
      <text:p text:style-name="ifm_p_mt.3.7mm_indent.0mm_ifm"><text:span text:style-name="ifm_span_font.bold_ifm">De Staatssecretaris van Financiën,</text:span></text:p>
      <text:p text:style-name="ifm_p_mt.3.7mm_indent.0mm_ifm"><text:span text:style-name="ifm_span_font.italic_ifm">Gelet op artikel 4.81 van de Algemene wet bestuursrecht;</text:span></text:p>
      <text:p text:style-name="ifm_p_mt.3.7mm_indent.0mm_ifm">Besluit:</text:p>
      <text:h text:style-name="ifm_p_font.bold_mt.5.08mm_page.keep-with-next_ifm" text:outline-level="2">ARTIKEL<text:s/>I<text:s/>WIJZIGINGEN</text:h>
      <text:p text:style-name="ifm_p_font.roman_mt.4.23mm_ifm">Het Besluit Ondernemingsfaciliteiten (Staatscourant 2024, 34456), laatstelijk gewijzigd bij besluit van 6 juni 2025, nr. 2025-10082 (Stcrt. 2025, 20464), wordt als volgt gewijzigd:</text:p>
      <text:p text:style-name="ifm_p_mt.3.7mm_indent.no_ifm">A</text:p>
      <text:p text:style-name="ifm_p_mt.3.7mm_ifm">Onderdeel 1 wordt als volgt gewijzigd.</text:p>
      <text:p text:style-name="ifm_p_mt.3.7mm_ifm">1.<text:s/>De laatste twee volzinnen van de eerste alinea komen te luiden:</text:p>
      <text:section text:style-name="ifm_sect_mleft.5.1mm_ifm" text:name="d15e66">
        <text:p text:style-name="ifm_p_ifm">Dit besluit werd eerder gewijzigd bij besluit van 6 juni 2025, nr. 2025-10082 (Stcrt. 2025, 20464), waarbij de onderdelen 2.2 en 2.4 zijn gewijzigd en de onderdelen 6 en 6.1 zijn vervallen. Daarna is het besluit gewijzigd bij besluit van 28 mei 2026 [2026-10287] [Stcrt. 2026, 19673], waarbij een omissie in de onderdelen 3.9 en 4.1 met betrekking tot de voortzettingseis is hersteld. Ook is voor deze onderdelen verduidelijkt dat voor toepassing van de goedkeuring vereist is dat ten minste het onroerend goed achterblijft bij de vennootschap die de onderneming bij de omzetting, respectievelijk de fusie, heeft verkregen.</text:p>
      </text:section>
      <text:p text:style-name="ifm_p_mt.3.7mm_ifm">2.<text:s/>De voorlaatste zin van de derde alinea vervalt.</text:p>
      <text:p text:style-name="ifm_p_mt.3.7mm_indent.no_ifm">B</text:p>
      <text:p text:style-name="ifm_p_mt.3.7mm_ifm">Onderdeel 3.9 wordt als volgt gewijzigd.</text:p>
      <text:p text:style-name="ifm_p_mt.3.7mm_ifm">1.<text:s/>In de laatste zin onder het kopje <text:span text:style-name="ifm_span_font.italic_ifm">Goedkeuring</text:span> wordt ‘onroerende zaken of andere vermogensbestanddelen’ vervangen door: vermogensbestanddelen, waaronder ten minste de onroerende zaken.</text:p>
      <text:p text:style-name="ifm_p_mt.3.7mm_ifm">2.<text:s/>De tekst van onderdeel b onder het kopje <text:span text:style-name="ifm_span_font.italic_ifm">Voorwaarden</text:span> komt te luiden:</text:p>
      <text:section text:style-name="ifm_sect_mleft.5.1mm_ifm" text:name="d15e92">
        <text:p text:style-name="ifm_p_ifm">b.  De onderneming wordt gedurende dezelfde resterende periode als die bedoeld in voorwaarde a voortgezet door de vennootschap die de onderneming als gevolg van de vervreemding heeft verkregen, dan wel door een vennootschap die gedurende die resterende periode behoort tot hetzelfde concern als bedoeld in artikel 5b, tweede en negende lid, UBBR, als de eerstgenoemde vennootschap.</text:p>
      </text:section>
      <text:p text:style-name="ifm_p_mt.3.7mm_indent.no_ifm">C</text:p>
      <text:p text:style-name="ifm_p_mt.3.7mm_ifm">Onderdeel 4.1 wordt als volgt gewijzigd.</text:p>
      <text:p text:style-name="ifm_p_mt.3.7mm_ifm">1.<text:s/>In de laatste zin onder het kopje <text:span text:style-name="ifm_span_font.italic_ifm">Goedkeuring</text:span> wordt ‘onroerende zaken of andere vermogensbestanddelen’ vervangen door: vermogensbestanddelen, waaronder ten minste de onroerende zaken.</text:p>
      <text:p text:style-name="ifm_p_mt.3.7mm_ifm">2.<text:s/>De tekst van onderdeel b onder het kopje <text:span text:style-name="ifm_span_font.italic_ifm">Voorwaarden</text:span> komt te luiden:</text:p>
      <text:section text:style-name="ifm_sect_mleft.5.1mm_ifm" text:name="d15e114">
        <text:p text:style-name="ifm_p_ifm">b.  De onderneming wordt gedurende dezelfde resterende periode als die bedoeld in voorwaarde a voortgezet door de vennootschap die de onderneming als gevolg van de vervreemding heeft verkregen, dan wel door een vennootschap die gedurende die resterende periode behoort tot hetzelfde concern als bedoeld in artikel 5b, tweede en negende lid, UBBR, als de eerstgenoemde vennootschap.</text:p>
      </text:section>
      <text:h text:style-name="ifm_p_font.bold_mt.5.08mm_page.keep-with-next_ifm" text:outline-level="2">ARTIKEL<text:s/>II<text:s/>INWERKINGTREDING</text:h>
      <text:p text:style-name="ifm_p_mt.4.23mm_ifm">Dit besluit treedt in werking op de dag na de datum van uitgifte van de Staatscourant waarin het wordt geplaatst.</text:p>
      <text:h text:style-name="ifm_p_font.bold_mt.5.08mm_page.keep-with-next_ifm" text:outline-level="2">ARTIKEL<text:s/>III <text:s/>PUBLICATIE EN ONDERTEKENING</text:h>
      <text:p text:style-name="ifm_p_mt.4.23mm_ifm">Dit besluit zal met de toelichting in de Staatscourant worden geplaatst.</text:p>
      <text:p text:style-name="ifm_p_font.italic_mt.3.7mm_ifm">
                  Den Haag,
                   28 mei 2026
               </text:p>
      <text:p text:style-name="ifm_p_font.italic_mt.3.7mm_ifm">De Staatssecretaris van Financiën,<text:line-break/>namens deze,<text:line-break/><text:line-break/>M.C. de<text:s/>Graaf<text:line-break/>Waarnemend hoofddirecteur Fiscale en Juridische zaken</text:p>
      <text:h text:style-name="ifm_p_font.bold_mt.5.08mm_page.break-before_ifm" text:outline-level="4">TOELICHTING</text:h>
      <text:p text:style-name="ifm_p_mt.4.23mm_ifm">Artikel I, onderdeel A, bevat een aanpassing van de inleiding naar aanleiding van de in dit besluit opgenomen wijzigingen.</text:p>
      <text:p text:style-name="ifm_p_mt.3.7mm_ifm">Artikel I, onderdeel B, regelt een tweetal wijzigingen in onderdeel 3.9, betreffende de goedkeuring voor de inbrengvrijstelling (artikel 15, eerste lid, onderdeel e, onder 2˚, WBR). Naast een wijziging van redactionele aard in de tekst van de goedkeuring wordt voorwaarde b verruimd met de mogelijkheid dat de onderneming ook kan worden voortgezet door een vennootschap die behoort tot hetzelfde concern als de vennootschap die de onderneming als gevolg van de vervreemding heeft verkregen. Bij de actualisatie van het Besluit Ondernemingsfaciliteiten per 17 oktober 2024<text:note text:id="n2" text:note-class="footnote"><text:note-citation text:label="1 ">1</text:note-citation><text:note-body><text:p text:style-name="ifm_p_font.normal_size.6.93pt_mt..5mm_indent.-0.1161in_mleft.0.1161in_ifm">Besluit van 17 oktober 2024, nr. 2024-10969 (Stcrt. 2024, 34456).</text:p></text:note-body></text:note> is het vereiste van overdracht en voortzetting van de onderneming binnen concern vervangen door een aanhoudingseis in voorwaarde a met betrekking tot de aandelen in de vennootschap waaraan de onderneming is vervreemd. Daaraan is in voorwaarde b toegevoegd dat de vennootschap die de onderneming als gevolg van de vervreemding heeft verkregen deze moet voortzetten. Dit heeft tot gevolg dat er geen mogelijkheid meer bestaat om de onderneming na de vervreemding verder te laten uitzakken binnen het concern, hetgeen onder omstandigheden tot een inperking van de reikwijdte van de goedkeuring leidt. Omdat deze inperking niet was bedoeld, wordt onderdeel 3.9 op dit punt aangepast. Hetzelfde gebeurt in artikel I, onderdeel C, voor de goedkeuring voor de bedrijfsfusievrijstelling in onderdeel 4.1.</text:p>
      <text:p text:style-name="ifm_p_mt.3.7mm_ifm">Artikel II regelt de datum van inwerkingtreding van de onderhavige wijzigingen. Deze datum wordt gesteld op de dag na plaatsing van dit besluit in de Staatscourant. Dit besluit is na de inwerkingtreding terstond uitgewerkt en bevat daarom geen vervalbepaling.</text:p>
      <text:p text:style-name="ifm_p_font.italic_mt.3.7mm_ifm">De Staatssecretaris van Financiën,<text:line-break/>namens deze,<text:line-break/><text:line-break/>M.C. de<text:s/>Graaf<text:line-break/>Waarnemend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673</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673</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8 mei 2026, nr. 2026-10287 tot wijziging van het Besluit Ondernemingsfaciliteit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67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28 mei 2026, nr. 2026-10287 tot wijziging van het Besluit Ondernemingsfaciliteiten</meta:user-defined>
    <meta:user-defined meta:name="DCTERMS.alternative"/>
    <meta:user-defined meta:name="DCTERMS.W3CDTF/OVERHEIDop.datumOndertekening">2026-05-28</meta:user-defined>
    <meta:user-defined meta:name="DCTERMS.W3CDTF/DCTERMS.available">2026-06-09</meta:user-defined>
    <meta:user-defined meta:name="OVERHEIDop.Ruimtelijkplan/OVERHEIDop.bekendmakingBetreffendePlan"/>
  </office:meta>
</office:document-meta>
</file>