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26 mei 2026, nr. WJZ/104316521, tot wijziging van het Besluit mandaat, volmacht en machtiging LNV 2019 onder andere in verband met aanvullende taken DG RTLG</text:h>
      <text:p text:style-name="ifm_p_mt.3.7mm_ifm">De Minister van Landbouw, Visserij, Voedselzekerheid en Natuur,</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Artikel 4, eerste lid, onder p, komt te luiden:</text:p>
      <text:section text:style-name="ifm_sect_mleft.5.1mm_ifm" text:name="d15e56">
        <text:p text:style-name="ifm_p_ifm">p.  het invulling geven aan de eigenaarsrol van de minister richting de Nederlandse Voedsel- en Warenautoriteit, Staatsbosbeheer, en het Bureau Beheer Landbouwgronden;</text:p>
      </text:section>
      <text:p text:style-name="ifm_p_mt.3.7mm_indent.no_ifm">B</text:p>
      <text:p text:style-name="ifm_p_mt.3.7mm_ifm">Artikel 5, onder r, komt te luiden:</text:p>
      <text:section text:style-name="ifm_sect_mleft.5.1mm_ifm" text:name="d15e64">
        <text:p text:style-name="ifm_p_ifm">r.  het invullen van de eigenaarsrol voor organisaties binnen een eigenaarsdriehoek, met uitzondering van de Nederlandse Voedsel- en Warenautoriteit, Staatsbosbeheer en Bureau Beheer Landbouwgronden, inclusief benoeming, goedkeuring van benoemingen, schorsing, ontslag en vergoeding van ambtenaren en andere personen in organen van rechtspersonen, zelfstandige bestuursorganen, colleges en commissies;</text:p>
      </text:section>
      <text:p text:style-name="ifm_p_mt.3.7mm_indent.no_ifm">C</text:p>
      <text:p text:style-name="ifm_p_mt.3.7mm_ifm">De Bijlage bij het Besluit mandaat, volmacht en machtiging LNV 2019 wordt als volgt gewijzigd:</text:p>
      <text:p text:style-name="ifm_p_mt.3.7mm_ifm">Aan paragraaf VI, derde lid, worden onder vervanging van de punt aan het slot van onderdeel h door een puntkomma, onderdelen toegevoegd, luidende:</text:p>
      <text:section text:style-name="ifm_sect_mleft.5.1mm_ifm" text:name="d15e74">
        <text:p text:style-name="ifm_p_ifm">i.  Regieorganisatie GLB;</text:p>
        <text:p text:style-name="ifm_p_ifm">j.  Nationaal Platform Experimenteerlocaties;</text:p>
        <text:p text:style-name="ifm_p_ifm">k.  Regieorgaan Versnellen Innovatie Emissiereductie Duurzame Veehouderij;</text:p>
        <text:p text:style-name="ifm_p_ifm">l.  natuurvergunninge</text:p>
      </text:section>
      <text:h text:style-name="ifm_p_font.bold_mt.5.08mm_page.keep-with-next_ifm" text:outline-level="2">ARTIKEL<text:s/>II<text:s/></text:h>
      <text:p text:style-name="ifm_p_mt.4.23mm_ifm">Dit besluit treedt in werking met ingang met ingang van de dag na de datum van uitgifte van de Staatscourant waarin het wordt geplaatst.</text:p>
      <text:p text:style-name="ifm_p_mt.3.7mm_ifm">Dit besluit zal met de toelichting in de Staatscourant worden geplaatst.</text:p>
      <text:p text:style-name="ifm_p_font.italic_mt.3.7mm_ifm">
                  's-Gravenhage,
                   26 mei 2026
               </text:p>
      <text:p text:style-name="ifm_p_font.italic_mt.3.7mm_ifm">De Minister van Landbouw, Visserij, Voedselzekerheid en Natuur,<text:line-break/>J. van<text:s/>Essen</text:p>
      <text:p text:style-name="ifm_p_mt.3.7mm_ifm">Tegen dit besluit kan degene wiens belang rechtstreeks bij dit besluit is betrokken binnen zes weken na de dag van dagtekening van deze Staatscourant een gemotiveerd bezwaarschrift indienen bij de Minister van Landbouw, Visserij, Voedselzekerheid en Natuur, directie Wetgeving en Juridische Zaken, Postbus 20401, 2500 EK Den Haag.</text:p>
      <text:h text:style-name="ifm_p_font.bold_mt.5.08mm_page.break-before_ifm" text:outline-level="3">TOELICHTING</text:h>
      <text:h text:style-name="ifm_p_font.bold_mt.5.08mm_page.keep-with-next_ifm" text:outline-level="4">Onderdelen A en B</text:h>
      <text:p text:style-name="ifm_p_mt.4.23mm_ifm">De bevoegdheden behorende bij de eigenaarsrol ten aanzien van het College voor de toelating van gewasbeschermingsmiddelen en biociden (Ctgb) wordt verschoven van de secretaris-generaal naar de plaatsvervangend secretaris-generaal. Verder wordt nu geregeld dat secretaris-generaal en de plaatsvervangend secretaris-generaal de benoemingsbesluiten in mandaat kunnen vaststellen voor de organisaties waarvoor zij de eigenaarsrol vervullen. Voorheen was dit voorbehouden aan de secretaris-generaal.</text:p>
      <text:h text:style-name="ifm_p_font.bold_mt.5.08mm_page.keep-with-next_ifm" text:outline-level="4">Onderdeel C</text:h>
      <text:p text:style-name="ifm_p_mt.4.23mm_ifm">De takenopsomming van het DG RTLG wordt uitgebreid met deze items.</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667</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667</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26 mei 2026, nr. WJZ/104316521, tot wijziging van het Besluit mandaat, volmacht en machtiging LNV 2019 onder andere in verband met aanvullende taken DG RTL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966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6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Landbouw, Visserij, Voedselzekerheid en Natuur van 26 mei 2026, nr. WJZ/104316521, tot wijziging van het Besluit mandaat, volmacht en machtiging LNV 2019 onder andere in verband met aanvullende taken DG RTLG</meta:user-defined>
    <meta:user-defined meta:name="DCTERMS.W3CDTF/DCTERMS.available">2026-06-03</meta:user-defined>
  </office:meta>
</office:document-meta>
</file>