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5</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Bergeijk, Ministerie van Binnenlandse Zaken en Koninkrijksrelaties</text:h>
      <text:p text:style-name="ifm_p_mt.7.4mm_ifm">De Minister van Binnenlandse Zaken en Koninkrijksrelaties nodigt belangstellenden uit te solliciteren naar het ambt van</text:p>
      <text:p text:style-name="ifm_p_mt.3.7mm_ifm">burgemeester</text:p>
      <text:p text:style-name="ifm_p_mt.3.7mm_ifm">in de gemeente Bergeijk (circa 19.500 inwoners), vacant sinds 1 februari 2026.</text:p>
      <text:p text:style-name="ifm_p_mt.3.7mm_ifm">De bezoldiging in de inwonersklasse waartoe deze gemeente behoort, bedraagt € 9.539,58 bruto per maand.</text:p>
      <text:p text:style-name="ifm_p_mt.3.7mm_ifm">De profielschets van de te benoemen burgemeester kan worden aangevraagd bij het team burgemeesterszaken van de commissaris van de Koning in de provincie Noord-Brabant.</text:p>
      <text:p text:style-name="ifm_p_ifm">Dit kan per e-mail: burgemeestersaangelegenheden@brabant.nl of via de website: www.brabant.nl/bestuur/commissaris-koning/burgemeestersvacatures.</text:p>
      <text:p text:style-name="ifm_p_mt.3.7mm_ifm">Bij benoeming tot burgemeester is het een vereiste dat de nieuwe burgemeester in de gemeente Bergeijk woont of op korte termijn naar de gemeente verhuist.</text:p>
      <text:p text:style-name="ifm_p_ifm">Er is geen ambtswoning beschikbaa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23 juni 2026 worden gezonden aan de commissaris van de Koning</text:p>
      <text:p text:style-name="ifm_p_ifm">in de provincie Noord-Brabant, mevrouw mr. I.R. Adema, Postbus 90151, 5200 MC ’s-Hertogenbosch.</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665</text:span><text:tab/>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665</text:span><text:tab/>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stelling burgemeestersvacature Bergeijk,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66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6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Openstelling burgemeestersvacature Bergeijk, Ministerie van Binnenlandse Zaken en Koninkrijksrelaties</meta:user-defined>
    <meta:user-defined meta:name="DCTERMS.W3CDTF/DCTERMS.available">2026-06-02</meta:user-defined>
  </office:meta>
</office:document-meta>
</file>