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mei 2026, nr. 2026000951 houdende de benoeming en vergoeding van het lid van het Adviescollege openbaarheid en informatiehuishouding (Benoemingsbesluit lid Adviescollege openbaarheid en informatiehuishouding)</text:h>
      <text:p text:style-name="ifm_p_mt.3.7mm_ifm">Wij Willem-Alexander, bij de gratie Gods, Koning der Nederlanden, Prins van Oranje-Nassau, enz. enz. enz.</text:p>
      <text:p text:style-name="ifm_p_mt.3.7mm_ifm">Op de voordracht van de Staatssecretaris van Binnenlandse Zaken en Koninkrijksrelaties van 21 april 2026, kenmerk nr. 2026-0000162992, in overeenstemming met de Staatssecretaris van Onderwijs, Cultuur en Wetenschap;</text:p>
      <text:p text:style-name="ifm_p_mt.3.7mm_ifm">Handelende in overeenstemming met het gevoelen van de ministerraad;</text:p>
      <text:p text:style-name="ifm_p_mt.3.7mm_ifm">Gelet op artikel 7.1 van de Wet open overheid, artikel 11, eerste lid, van de Kaderwet Adviescolleges en artikel 2, eerste lid,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In dit besluit wordt verstaan onder college: Adviescollege openbaarheid en informatiehuishouding, bedoeld in artikel 7.1 van de Wet open overheid.</text:p>
      <text:h text:style-name="ifm_p_font.bold_mt.5.08mm_page.keep-with-next_ifm" text:outline-level="2">Artikel<text:s/>2<text:s/></text:h>
      <text:p text:style-name="ifm_p_mt.4.23mm_ifm">1.  Met ingang van 1 april 2026 wordt tot lid van het college benoemd mevrouw prof. mr. A.T. (Annetje Thecla) Ottow.</text:p>
      <text:p text:style-name="ifm_p_mt.3.7mm_ifm">2.  De benoeming geldt voor vier jaar.</text:p>
      <text:h text:style-name="ifm_p_font.bold_mt.5.08mm_page.keep-with-next_ifm" text:outline-level="2">Artikel<text:s/>3<text:s/></text:h>
      <text:p text:style-name="ifm_p_mt.4.23mm_ifm">1.  Het collegelid ontvangt een vaste vergoeding per maand, voor zover zij niet valt onder de uitzondering van artikel 2, derde lid, van de Wet vergoedingen adviescolleges en commissies.</text:p>
      <text:p text:style-name="ifm_p_mt.3.7mm_ifm">2.  De vergoeding per maand, bedoeld in artikel 2, eerste lid, van de Wet vergoedingen adviescolleges en commissies, bedraagt naar evenredigheid van de toepasselijke arbeidsduurfactor het maximum van salarisschaal 18 zoals overeengekomen in de laatstelijk afgesloten collectieve arbeidsovereenkomst die is gesloten voor de ambtenaren die krachtens een arbeidsovereenkomst met de Staat werkzaam zijn.</text:p>
      <text:p text:style-name="ifm_p_mt.3.7mm_ifm">3.  De arbeidsduurfactor van het collegelid is vastgesteld op 0,2.</text:p>
      <text:h text:style-name="ifm_p_font.bold_mt.5.08mm_page.keep-with-next_ifm" text:outline-level="2">Artikel<text:s/>4<text:s/></text:h>
      <text:p text:style-name="ifm_p_mt.4.23mm_ifm">Dit besluit wordt aangehaald als: Benoemingsbesluit lid Adviescollege openbaarheid en informatiehuishouding.</text:p>
      <text:p text:style-name="ifm_p_mt.3.7mm_ifm">Onze Minister van Binnenlandse Zaken en Koninkrijksrelaties is belast met uitvoering van dit besluit dat in de Staatscourant zal worden geplaatst en in afschrift zal worden verzonden aan betrokkene.</text:p>
      <text:p text:style-name="ifm_p_font.italic_mt.3.7mm_ifm">
                  ’s-Gravenhage,
                   19 mei 2026
               </text:p>
      <text:p text:style-name="ifm_p_mt.3.7mm_ifm">Willem-Alexander</text:p>
      <text:p text:style-name="ifm_p_font.italic_mt.3.7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61</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61</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mei 2026, nr. 2026000951 houdende de benoeming en vergoeding van het lid van het Adviescollege openbaarheid en informatiehuishouding (Benoemingsbesluit lid Adviescollege openbaarheid en informatiehuishoud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966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9 mei 2026, nr. 2026000951 houdende de benoeming en vergoeding van het lid van het Adviescollege openbaarheid en informatiehuishouding (Benoemingsbesluit lid Adviescollege openbaarheid en informatiehuishouding)</meta:user-defined>
    <meta:user-defined meta:name="DCTERMS.W3CDTF/DCTERMS.available">2026-06-04</meta:user-defined>
  </office:meta>
</office:document-meta>
</file>