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mei 2026, nr. 2026-0000210663, houdende aanpassing van de subsidiebedragen van de Wet financiering politieke partijen voor het jaar 2025</text:h>
      <text:p text:style-name="ifm_p_mt.3.7mm_ifm">De Minister van Binnenlandse Zaken en Koninkrijksrelaties,</text:p>
      <text:p text:style-name="ifm_p_mt.3.7mm_ifm">Gelet op artikel 8, vierde lid, van de Wet financiering politieke partijen;</text:p>
      <text:p text:style-name="ifm_p_mt.3.7mm_indent.0mm_ifm">Besluit:</text:p>
      <text:h text:style-name="ifm_p_font.bold_mt.5.08mm_page.keep-with-next_ifm" text:outline-level="2">ARTIKEL<text:s/>I<text:s/></text:h>
      <text:p text:style-name="ifm_p_font.roman_mt.4.23mm_ifm">De bedragen in artikel 8 van de Wet financiering politieke partijen worden als volgt gewijzigd:</text:p>
      <text:p text:style-name="ifm_p_mt.3.7mm_ifm">1.<text:s/>In het eerste lid, onderdeel a, wordt ‘€ 273.058’ vervangen door ‘€ 275.925’, wordt ‘€ 82.022’ vervangen door ‘€ 82.883’ en wordt ‘€ 3.042.199’ vervangen door ‘€ 3.074.142’.</text:p>
      <text:p text:style-name="ifm_p_mt.3.7mm_ifm">2.<text:s/>In het eerste lid, onderdeel b, wordt ‘€ 198.919’ vervangen door ‘€ 201.008’ en wordt ‘€ 20.609’ door ‘€ 20.825’.</text:p>
      <text:p text:style-name="ifm_p_mt.3.7mm_ifm">3.<text:s/>In het eerste lid, onderdeel c, wordt ‘€ 356.927’ vervangen door ‘€ 360.675’, wordt ‘€ 1.160.013’ vervangen door ‘€ 1.172.193’ en wordt ‘€ 267.696’ vervangen door ‘€ 270.507’.</text:p>
      <text:p text:style-name="ifm_p_mt.3.7mm_ifm">4.<text:s/>In het tweede lid, wordt ‘€ 754.525’ vervangen door ‘€ 762.448’ en wordt ‘€ 1.085.780’ vervangen door ‘€ 1.097.181’.</text:p>
      <text:h text:style-name="ifm_p_font.bold_mt.5.08mm_page.keep-with-next_ifm" text:outline-level="2">ARTIKEL<text:s/>II<text:s/></text:h>
      <text:p text:style-name="ifm_p_mt.4.23mm_ifm">De in artikel I genoemde bedragen zijn van toepassing op het subsidiejaar 2025.</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Minister van Binnenlandse Zaken en Koninkrijksrelaties,<text:line-break/>P.E.<text:s/>Heerma</text:p>
      <text:h text:style-name="ifm_p_font.bold_mt.5.08mm_page.break-before_ifm" text:outline-level="3">TOELICHTING</text:h>
      <text:p text:style-name="ifm_p_mt.4.23mm_ifm">Op grond van artikel 8, vierde lid, van de Wet financiering politieke partijen worden de bedragen, genoemd in het eerste en tweede lid van dat artikel, jaarlijks met ingang van 1 januari bij ministeriële regeling gewijzigd, overeenkomstig de voor de rijksbegroting gehanteerde loon- en prijsbijstelling en afgerond op het naastbij gelegen gehele getal.</text:p>
      <text:p text:style-name="ifm_p_mt.3.7mm_ifm">Deze regeling betreft de subsidiebedragen voor een politieke partij, te weten het basisbedrag, het bedrag per Kamerzetel en het bedrag per verenigingslid (artikel 8, eerste lid, onderdeel a), voor het politiek-wetenschappelijk instituut, de politieke jongerenorganisatie (artikel 8, eerste lid, onderdelen b en c) en voor de instelling voor buitenlandse activiteiten (artikel 8, tweede lid).</text:p>
      <text:p text:style-name="ifm_p_mt.3.7mm_ifm">Met deze regeling zijn de genoemde bedragen aangepast overeenkomstig de voor de rijksbegroting gehanteerde loon- en prijsbijstelling over 2025. Het gewogen percentage loon- en prijsbijstelling over 2025 bedraagt afgerond 1,05 procent.</text:p>
      <text:p text:style-name="ifm_p_mt.3.7mm_ifm">Er is voor gekozen om aan de wijziging van de genoemde bedragen terugwerkende kracht te verlenen tot en met 1 januari 2025, aangezien die bedragen jaarlijks per 1 januari worden gewijzigd volgens de voor de rijksbegroting gehanteerd loon- en prijsbijstelling over het voorafgaande jaar. De terugwerkende kracht wordt niet bezwaarlijk geacht, aangezien het een begunstigende regeling betreft en politieke partijen bij de subsidieverlening hier reeds op zijn gewezen zodat zij er rekening mee hebben kunnen houden.</text:p>
      <text:p text:style-name="ifm_p_mt.3.7mm_ifm">Met de regeling worden geen nieuwe administratieve lasten geïntroduceerd.</text:p>
      <text:p text:style-name="ifm_p_font.italic_mt.3.7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658</text:span><text:tab/>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658</text:span><text:tab/>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0 mei 2026, nr. 2026-0000210663, houdende aanpassing van de subsidiebedragen van de Wet financiering politieke partijen voor het jaar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965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itle">Regeling van de Minister van Binnenlandse Zaken en Koninkrijksrelaties van 20 mei 2026, nr. 2026-0000210663, houdende aanpassing van de subsidiebedragen van de Wet financiering politieke partijen voor het jaar 2025</meta:user-defined>
    <meta:user-defined meta:name="DCTERMS.W3CDTF/DCTERMS.available">2026-06-05</meta:user-defined>
  </office:meta>
</office:document-meta>
</file>