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ndere activiteiten dan het leggen van kabels en leidingen in het beperkingengebied van een Rijksweg Nummer RWS-2026/12672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21669 betreft het plaatsen van drie oplaadstations met 2 snelladers op verzorgingsplaats Westerloo langs rijksweg N57 in de gemeente Goeree-Overflakkee.</text:p>
            <text:p text:style-name="common-al">
            <text:span text:style-name="nadrukvet">Terinzagelegging</text:span>
          </text:p>
            <text:p text:style-name="common-al">Het ontwerpbesluit, met bijbehorende stukken, is van 28 mei 2026 tot 10 juli 2026 in te zien via het Rijkswaterstaat Publicatie Platform: <text:a xlink:href="https://open.rws.nl/ter-inzage" xlink:type="simple">https://open.rws.nl/ter-inzage/ </text:a>. Op verzoek kunnen de stukken u digitaal worden toegezonden. Een verzoek kunt u richten aan: <text:a xlink:href="mailto:ZD-vergunningen@rws.nl" xlink:type="simple">ZD-vergunningen@rws.nl</text:a>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(tel. 088-7974600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40435</meta:user-defined>
    <meta:user-defined meta:name="DCTERMS.abstract">Omgevingsvergunning Fastned B.V. plaatsen 3 oplaadstations met 2 snelladers vzp Westerloo gemeente Goeree-Overflakkee 04-05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: -Andere activiteiten dan het leggen van kabels en leidingen in het beperkingengebied van een Rijksweg Nummer RWS-2026/12672 I</meta:user-defined>
    <meta:user-defined meta:name="OVERHEIDop.datumEindeReactietermijn">2026-07-06</meta:user-defined>
    <meta:user-defined meta:name="OVERHEIDop.terinzageleggingBG">https://open.rijkswaterstaat.nl/@305189/kennisgeving-ontwerpbesluit-activitei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46</meta:user-defined>
    <meta:user-defined meta:name="OVERHEIDop.StcrtID/DC.identifier">stcrt-2026-19646</meta:user-defined>
    <meta:user-defined meta:name="OVERHEIDop.versieInformatie"/>
  </office:meta>
</office:document-meta>
</file>