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A73 hmp 83,8 Hap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81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 A73 hmp 83,8 Hap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80</meta:user-defined>
    <meta:user-defined meta:name="DCTERMS.abstract">Omgevingsmelding Embridge Nederland  tijdelijke mobiele uitgiftepunt OBU's Hondsiep 1 te Haps langs de A73 van 17-06-2026 tm 12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A73 hmp 83,8 Haps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42</meta:user-defined>
    <meta:user-defined meta:name="OVERHEIDop.StcrtID/DC.identifier">stcrt-2026-19642</meta:user-defined>
    <meta:user-defined meta:name="OVERHEIDop.versieInformatie"/>
  </office:meta>
</office:document-meta>
</file>