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3.7mm_page.keep-with-next_ifm" style:family="paragraph" style:name="ifm_p_font.bold_mt.3.7mm_page.keep-with-next_ifm" style:parent-style-name="Basis">
      <style:paragraph-properties fo:margin-top="3.7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span_font.italic_mt.7.4mm_ifm" style:family="text" style:name="ifm_span_font.italic_mt.7.4mm_ifm">
      <style:text-properties fo:font-style="italic"/>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9617</text:p>
          </table:table-cell>
        </table:table-row>
        <table:table-row table:style-name="staatscourant.koprow1">
          <table:covered-table-cell/>
          <table:covered-table-cell/>
          <table:table-cell office:value-type="string" table:style-name="staatscourant.publicatiedatumcel">
            <text:p>28 mei</text:p>
          </table:table-cell>
        </table:table-row>
        <table:table-row>
          <table:covered-table-cell/>
          <table:covered-table-cell/>
          <table:table-cell office:value-type="string" table:style-name="staatscourant.publicatiedatumcel">
            <text:p>202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gewijzigd winningsplan Havenmond</text:h>
      <text:p text:style-name="ifm_p_mt.7.4mm_ifm"><text:span text:style-name="ifm_span_font.italic_mt.7.4mm_ifm">Van 29 mei tot en met 9 juli 2026 kunt u reageren op het ontwerp-instemmingsbesluit</text:span></text:p>
      <text:p text:style-name="ifm_p_mt.3.7mm_ifm"><text:span text:style-name="ifm_span_font.bold_ifm">De Staatssecretaris van Klimaat en Groene Groei heeft een ontwerp-instemmingsbesluit genomen over het geactualiseerde winningsplan Havenmond. Van 29 mei tot en met 9 juli 2026 ligt dit ontwerpbesluit, het winningsplan en de bijbehorende documenten, ter inzage. Iedereen kan met een zienswijze reageren op het ontwerpbesluit.</text:span></text:p>
      <text:h text:style-name="ifm_p_font.bold_mt.3.7mm_page.keep-with-next_ifm" text:outline-level="3">Wat is ingediend?</text:h>
      <text:p text:style-name="ifm_p_mt.3.7mm_ifm">Het Ministerie van Economische Zaken en Klimaat (EZK) heeft een verzoek tot instemming ontvangen met het gewijzigde winningsplan Havenmond van Frisia Zout B.V. (Frisia). Sinds 2020 vindt zoutwinning plaats in het caverneveld Havenmond. In het gewijzigde winningsplan geeft Frisia aan dat de cavernes eerder worden afgesloten en verzoekt Frisia mede daarom om een verhoging van het totale productievolume. De beoogde winningsduur, die loopt tot en met 2052, blijft ongewijzigd.</text:p>
      <text:h text:style-name="ifm_p_font.bold_mt.3.7mm_page.keep-with-next_ifm" text:outline-level="3">Waarom wordt er zout gewonnen in Nederland?</text:h>
      <text:p text:style-name="ifm_p_mt.3.7mm_ifm">Het zout dat in Nederland wordt gewonnen, is bijzonder zuiver en chemisch stabiel. Dit maakt het zout geschikt voor diverse toepassingen.</text:p>
      <text:p text:style-name="ifm_p_ifm">Zout staat aan de basis van verschillende producten die een rol spelen in het dagelijks leven, zoals geneesmiddelen, pvc (plastic), papier, zeep, glas, verf, textiel en voedingsmiddelen. Ook is zout nodig voor producten die belangrijk zijn in de energietransitie, zoals ledlampen, batterijen, isolatiemateriaal en onderdelen voor windmolens en zonnepanelen. Zout is daarmee essentieel voor de energietransitie.</text:p>
      <text:p text:style-name="ifm_p_mt.3.7mm_ifm">Voor veel toepassingen zijn er geen realistische vervangers voor zout als grond- of hulpstof. Zout komt wereldwijd wel op veel meer plekken voor, maar dit zorgt er niet meteen voor dat het te importeren is. Door zout te winnen in Nederland zijn we minder afhankelijk van andere landen voor deze grondstof.</text:p>
      <text:h text:style-name="ifm_p_font.bold_mt.3.7mm_page.keep-with-next_ifm" text:outline-level="3">Waar kunt u het besluit inzien?</text:h>
      <text:p text:style-name="ifm_p_mt.3.7mm_ifm">U kunt van 29 mei tot en met 9 juli 2026 het ontwerpbesluit en bijbehorende documenten lezen op www.mijnbouwvergunningen.nl/havenmond.</text:p>
      <text:h text:style-name="ifm_p_font.bold_mt.3.7mm_page.keep-with-next_ifm" text:outline-level="3">Hoe kunt u reageren?</text:h>
      <text:p text:style-name="ifm_p_mt.3.7mm_ifm">U kunt tot en met 9 juli 2026 reageren op het ontwerpbesluit door een zienswijze in te dienen. Kijk op www.mijnbouwvergunningen.nl/zienswijze waar u die naartoe moet sturen.</text:p>
      <text:h text:style-name="ifm_p_font.bold_mt.3.7mm_page.keep-with-next_ifm" text:outline-level="3">Heeft u vragen?</text:h>
      <text:p text:style-name="ifm_p_mt.3.7mm_ifm">Kom op vrijdag 19 juni 2026 langs bij Milûk, Midlumerlaan 24 Harlingen om uw vragen over de aanvraag en het besluit te stellen. Het Ministerie van Economische Zaken en Klimaat, Frisia, TNO en SodM zijn daar aanwezig om uw vragen te beantwoorden.</text:p>
      <text:p text:style-name="ifm_p_ifm">U bent van harte welkom tussen <text:span text:style-name="ifm_span_font.bold_ifm">17.00 en 19.00 uur</text:span>. U kunt tussen deze tijden vrij in- en uitlopen. Zie ook www.mijnbouwvergunningen.nl/havenmond.</text:p>
      <text:h text:style-name="ifm_p_font.bold_mt.3.7mm_page.keep-with-next_ifm" text:outline-level="3">Wat zijn de vervolgstappen?</text:h>
      <text:p text:style-name="ifm_p_mt.3.7mm_ifm">Alle zienswijzen en reacties worden betrokken bij het definitieve besluit. In een Nota van Antwoord staat hoe ze daarin zijn verwerkt. Het definitieve besluit wordt te zijner tijd aangekondigd in de Staatscourant. Als u een zienswijze heeft ingediend, krijgt u een brief van het Ministerie van Economische Zaken en Klimaat met informatie over de publicatie van het definitieve besluit en hoe u eventueel in beroep kunt gaan.</text:p>
      <text:h text:style-name="ifm_p_font.bold_mt.3.7mm_page.keep-with-next_ifm" text:outline-level="3">Wilt u meer weten?</text:h>
      <text:p text:style-name="ifm_p_mt.3.7mm_ifm">Meer informatie over het winningsplan, veiligheid en toezicht, en reactiemogelijkheden vindt u op www.mijnbouwvergunningen.nl/havenmond.</text:p>
      <text:p text:style-name="ifm_p_mt.3.7mm_ifm">Voor vragen kunt u contact opnemen met mijnbouwvergunningen@minezk.nl, onder vermelding van zoutwinning Havenmond. Of bel tijdens kantooruren naar 070 379 69 70.</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6 nr. 19617</text:span><text:tab/>28 mei 202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6 nr. 19617</text:span><text:tab/>28 mei 202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gewijzigd winningsplan Havenmond</dc:title>
    <meta:user-defined meta:name="OVERHEID.Ministerie/DCTERMS.publisher">Ministerie van Binnenlandse Zaken en Koninkrijksrelaties</meta:user-defined>
    <meta:user-defined meta:name="OVERHEID.Ministerie/DC.creator">Ministerie van Economische Zaken en Klimaat</meta:user-defined>
    <meta:user-defined meta:name="OVERHEIDop.configuratie">https://repository.officiele-overheidspublicaties.nl/MasterConfiguraties/MC-OEP-StcrtVergunningenAndereVerg-Web/1.29/xml/MC-OEP-StcrtVergunningenAndereVerg-Web.xml</meta:user-defined>
    <meta:user-defined meta:name="OVERHEIDop.steltVast"/>
    <meta:user-defined meta:name="OVERHEIDop.StcrtID/DC.identifier">stcrt-2026-19617</meta:user-defined>
    <meta:user-defined meta:name="OVERHEIDop.datumEindeReactietermijn"/>
    <meta:user-defined meta:name="OVERHEIDop.Rubriek/DC.type">andere vergunn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9617</meta:user-defined>
    <meta:user-defined meta:name="DCTERMS.W3CDTF/OVERHEIDop.jaargang">2026</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Economie | Overige economische sectoren</meta:user-defined>
    <meta:user-defined meta:name="OVERHEID.TaxonomieBeleidsagenda/OVERHEID.category">Natuur en milieu | Bodem</meta:user-defined>
    <meta:user-defined meta:name="DC.title">Besluit gewijzigd winningsplan Havenmond</meta:user-defined>
    <meta:user-defined meta:name="DCTERMS.W3CDTF/DCTERMS.available">2026-05-28</meta:user-defined>
  </office:meta>
</office:document-meta>
</file>