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het Veelsveld Deur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1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et Veelsveld Deur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78</meta:user-defined>
    <meta:user-defined meta:name="DCTERMS.abstract">Omgevingsmelding Tijdelijke Uitgiftepunt OBU's het Veelsveld 1 Deurningen 07-06-2026 tm 12-08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het Veelsveld Deurningen.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16</meta:user-defined>
    <meta:user-defined meta:name="OVERHEIDop.StcrtID/DC.identifier">stcrt-2026-19616</meta:user-defined>
    <meta:user-defined meta:name="OVERHEIDop.versieInformatie"/>
  </office:meta>
</office:document-meta>
</file>